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het lid <text:span text:style-name="ifm_span_font.bold_ifm">Kuiken</text:span> (PvdA) aan de minister van Infrastructuur en Milieu over <text:span text:style-name="ifm_span_font.italic_ifm">de Rotterdamsebaan</text:span> (ingezonden 12 juli 2012).</text:p>
      <text:p text:style-name="ifm_p_font.roman_mt.3.76mm_ifm">Antwoord van minister <text:span text:style-name="ifm_span_font.bold_ifm">Schultz van Haegen-Maas Geesteranus</text:span> (Infrastructuur en Milieu) (ontvangen 21 augustus 2012).</text:p>
      <text:p text:style-name="ifm_p_mt.3.76mm_ifm">Vraag 1</text:p>
      <text:p text:style-name="ifm_p_ifm">Kunt u toelichten waarom de geplande capaciteit van de Rotterdamsebaan is verkleind van grofweg 70 000 autobewegingen naar 38 000 autobewegingen per etmaal?</text:p>
      <text:p text:style-name="ifm_p_mt.3.76mm_ifm">Antwoord 1</text:p>
      <text:p text:style-name="ifm_p_ifm">De Rotterdamsebaan zal worden uitgevoerd met 2x2 rijstroken. Dit was ook het plan in 2008.</text:p>
      <text:p text:style-name="ifm_p_ifm">In 2008 was de verwachting, dat circa 70 000 auto’s per etmaal gebruik zouden maken van de Rotterdamsebaan. Bij de verkeersberekeningen is destijds uitgegaan van een directe aansluiting van de Rotterdamsebaan op het Hoofdwegennet (A4 en A13) en een deels ongelijkvloerse aansluiting op het stedelijke wegennet. Gebleken is echter, dat deze verkeersintensiteit niet adequaat kan worden verwerkt op het aansluitende stedelijke wegennet dan wel daar zou leiden tot milieuknelpunten.</text:p>
      <text:p text:style-name="ifm_p_ifm">Door de nu voorgenomen wijze waarop de Rotterdamsebaan wordt aangesloten op het Hoofdwegennet (op de kruising met verkeerslichten binnen Knooppunt Ypenburg) en op het stedelijke wegennet (met onder meer T-splitsing) wordt het verkeersaanbod van de Rotterdamsebaan op beide wegennetwerken in voldoende mate beperkt. Naar huidig inzicht zullen in 2020 circa 38 000 auto’s per etmaal gebruik maken van de Rotterdamsebaan.</text:p>
      <text:p text:style-name="ifm_p_ifm">Wat dit betekent voor de (maatschappelijke) kosten en de baten van het project zal blijken uit de maatschappelijke kosten-batenanalyse (MKBA) van het project, waaraan de gemeente nu werkt.</text:p>
      <text:p text:style-name="ifm_p_mt.3.76mm_ifm">Vraag 2</text:p>
      <text:p text:style-name="ifm_p_ifm">Komt dit voort uit de hoge verkeersintensiteiten op de A4 (hoofdbaan en parallelbaan) als gevolg van de toenemende drukte op de desbetreffende weggedeelten vanwege de overige geplande projecten in de Zuidvleugel? Of door te kleine capaciteit van de wegvakken die aan weerszijden aansluiten op de Rotterdamsebaan? Kunt u dat toelichten?</text:p>
      <text:p text:style-name="ifm_p_mt.3.76mm_ifm">Antwoord 2</text:p>
      <text:p text:style-name="ifm_p_ifm">Zie mijn antwoord op vraag 1.</text:p>
      <text:p text:style-name="ifm_p_mt.3.76mm_ifm">Vraag 3</text:p>
      <text:p text:style-name="ifm_p_ifm">Is hier een relatie met de afmetingen van de weefvakken waarop de Rotterdamsebaan uitkomt bij de A4?</text:p>
      <text:p text:style-name="ifm_p_mt.3.76mm_ifm">Antwoord 3</text:p>
      <text:p text:style-name="ifm_p_ifm">Nee. De Rotterdamsebaan zal worden aangesloten op de kruising binnen Knooppunt Ypenburg. Na het passeren van de verkeerslichten kan het verkeer de A13 en de A4 op.</text:p>
      <text:p text:style-name="ifm_p_mt.3.76mm_ifm">Vraag 4</text:p>
      <text:p text:style-name="ifm_p_ifm">Kunt u aangeven of er fysiek voldoende ruimte is voor de geplande weefvakken bij de aansluitingen Rotterdamsebaan en toelichten of dit technisch haalbaar is?</text:p>
      <text:p text:style-name="ifm_p_mt.3.76mm_ifm">Antwoord 4</text:p>
      <text:p text:style-name="ifm_p_ifm">Ja. Er is voldoende ruimte en het is technisch haalbaar.</text:p>
      <text:p text:style-name="ifm_p_mt.3.76mm_ifm">Vraag 5</text:p>
      <text:p text:style-name="ifm_p_ifm">Kunt u garanderen dat alle weefvakken, die benodigd zijn voor een veilige en goede inpassing, daadwerkelijk gerealiseerd kunnen worden binnen het gestelde budget?</text:p>
      <text:p text:style-name="ifm_p_mt.3.76mm_ifm">Antwoord 5</text:p>
      <text:p text:style-name="ifm_p_ifm">Ja. De Rotterdamsebaan is een regionaal/lokaal project. Ik verleen een subsidie voor dit project, mits wordt voldaan aan de gestelde eisen daarbij, die zijn verwoord in de subsidievoorwaardenbrief van december 2008.</text:p>
      <text:p text:style-name="ifm_p_ifm">Een verkeersveilig ontwerp is vanzelfsprekend een eis van zowel de gemeente Den Haag en het stadsgewest Haaglanden zelf als van mij.</text:p>
      <text:p text:style-name="ifm_p_mt.3.76mm_ifm">Vraag 6</text:p>
      <text:p text:style-name="ifm_p_ifm">Op welke drie plaatsen moet het verkeer worden gereduceerd, om te voorkomen dat de verkeersintensiteit in en buiten de Rotterdamsebaan te hoog wordt, zoals in de studie is aangegeven? Wat is het verkeerskundige effect daarvan op die plaatsen en elders?</text:p>
      <text:p text:style-name="ifm_p_mt.3.76mm_ifm">Antwoord 6</text:p>
      <text:p text:style-name="ifm_p_ifm">De verkeerscapaciteit van de Rotterdamsebaan wordt vooral bepaald door de capaciteit van het aansluitende stedelijke wegennet en de tunnel. Om een te grote verkeersstroom op het aansluitende stedelijke wegennet en/of in de tunnel te voorkomen is de vormgeving van de aansluitingen (binnen Knooppunt Ypenburg en op de Centrumring) geoptimaliseerd. De aansluitingen fungeren daarbij als de «doseerpunten» voor de tunnel en de Centrumring.</text:p>
      <text:p text:style-name="ifm_p_mt.3.76mm_ifm">Vraag 7</text:p>
      <text:p text:style-name="ifm_p_ifm">Bent u bereid de kosten-batenanalyse openbaar te maken?</text:p>
      <text:p text:style-name="ifm_p_mt.3.76mm_ifm">Antwoord 7</text:p>
      <text:p text:style-name="ifm_p_ifm">De Rotterdamsebaan is een regionaal/lokaal project. Het is aan de gemeente Den Haag en het Stadsgewest Haaglanden om deze al dan niet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uiken over de Rotterdamsebaan</dc:title>
    <meta:user-defined meta:name="OVERHEIDop.ParlID/DC.identifier">ah-tk-20112012-3224</meta:user-defined>
    <meta:user-defined meta:name="OVERHEIDop.vraagnummer">2012Z14439</meta:user-defined>
    <meta:user-defined meta:name="OVERHEIDop.aanhangselNummer">322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Kuiken over de Rotterdamsebaa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