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0</text:p>
      <text:p text:style-name="ifm_p_font.roman_mt.3.76mm_ifm">Vragen van het lid <text:span text:style-name="ifm_span_font.bold_ifm">Karabulut</text:span> (SP) aan de staatssecretaris van Sociale Zaken en Werkgelegenheid over <text:span text:style-name="ifm_span_font.italic_ifm">een directeur van sociale werkplaats Permar in Ede die meer verdient dan een minister</text:span> (ingezonden 13 juli 2012).</text:p>
      <text:p text:style-name="ifm_p_font.roman_mt.3.76mm_ifm">Antwoord van staatssecretaris <text:span text:style-name="ifm_span_font.bold_ifm">De Krom</text:span> (Sociale Zaken en Werkgelegenheid) (ontvangen 21 augustus 2012).</text:p>
      <text:p text:style-name="ifm_p_mt.3.76mm_ifm">Vraag 1 en 2</text:p>
      <text:p text:style-name="ifm_p_ifm">Acht u het acceptabel dat een directeur van een sociale werkplaats meer verdient dan een wethouder of zelfs een minister?<text:note text:id="ID-2012Z14487-d36e58" text:note-class="footnote"><text:note-citation text:label="1 ">1</text:note-citation><text:note-body><text:p text:style-name="ifm_p_font.normal_size.6.93pt_mt..5mm_indent.-0.1161in_mleft.0.1161in_ifm">
               De Gelderlander – 4 juli 2012 – Onrust over salaris directeur Permar.</text:p></text:note-body></text:note>
      </text:p>
      <text:p text:style-name="ifm_p_ifm">Vindt u het normaal dat sommige bestuurders van sociale werkplaatsen torenhoge salarissen ontvangen, terwijl werkers in de sociale werkvoorziening de eerste vijf jaar maximaal honderd procent van het wettelijk minimumloon verdienen? Zo nee, wat gaat u hieraan doen?</text:p>
      <text:p text:style-name="ifm_p_mt.3.76mm_ifm">Antwoord 1 en 2</text:p>
      <text:p text:style-name="ifm_p_ifm">Uw vragen betreffen arbeidsvoorwaarden waarbij ik geen partij ben. Zoals ik onlangs ook in mijn beantwoording op uw Kamervragen over de situatie bij sw-bedrijf Novatec heb aangegeven<text:note text:id="ID-3220-d36e60" text:note-class="footnote"><text:note-citation text:label="2 ">2</text:note-citation><text:note-body><text:p text:style-name="ifm_p_font.normal_size.6.93pt_mt..5mm_indent.-0.1161in_mleft.0.1161in_ifm"> Aanhangsel handelingen, vergaderjaar 2011–2012, nr. 2520</text:p></text:note-body></text:note> geldt hiervoor in algemene zin dat ontslagbescherming, collectieve afspraken en specifieke afspraken tussen werkgever en werknemer aan de orde kunnen zijn. Gemeenten hebben beleidsvrijheid in het inrichten van de uitvoering. Permar WS (werkvoorzieningschap) is het sw-bedrijf voor de gemeenten Ede, Wageningen, Scherpenzeel, Barneveld en Renkum<text:note text:id="ID-3220-d36e68" text:note-class="footnote"><text:note-citation text:label="3 ">3</text:note-citation><text:note-body><text:p text:style-name="ifm_p_font.normal_size.6.93pt_mt..5mm_indent.-0.1161in_mleft.0.1161in_ifm"> Het algemeen- en dagelijks bestuur van Permar wordt gevormd door de vijf wethouders van de deelnemende gemeenten, die de sociale werkvoorziening in hun portefeuille hebben.</text:p></text:note-body></text:note>. Zij vormen het bestuur en gaan over het beleid.</text:p>
      <text:p text:style-name="ifm_p_mt.3.76mm_ifm">Vraag 3</text:p>
      <text:p text:style-name="ifm_p_ifm">Wordt het salaris van deze directeur gefinancierd met middelen bestemd voor de uitvoering van de taken van de sociale werkplaatsen, zoals de rijkssubsidiegelden voor beschutte werkplekken? Zo nee, uit welke publieke middelen wordt dit salaris dan wel gefinancierd?</text:p>
      <text:p text:style-name="ifm_p_mt.3.76mm_ifm">Antwoord 3</text:p>
      <text:p text:style-name="ifm_p_ifm">Zoals u bekend ontvangen gemeenten middelen van het Rijk voor het realiseren van een taakstellend aantal Wsw plekken. Middelen voor niet gerealiseerde plekken worden teruggevorderd. Gemeenten hebben beleidsvrijheid in de inrichting en uitvoering van de Wsw. In algemene zin geldt dat het salaris van een directeur wordt gefinancierd binnen de totale begroting van een werkvoorzieningschap en niet ten koste gaat van het aantal te realiseren plekken. De rijksbijdrage voor het realiseren van sw-plekken is één van de drie financieringsbronnen. Daarnaast zijn er inkomsten uit onder andere productie en kan sprake zijn van een gemeentelijke bijdrage. Uit navraag bij het bestuur van Permar WS blijkt dat dit hier ook het geval is.</text:p>
      <text:p text:style-name="ifm_p_mt.3.76mm_ifm">Vraag 4</text:p>
      <text:p text:style-name="ifm_p_ifm">Op welke basis krijgt de bestuurder in kwestie dit extreem hoge salaris? Is het waar dat de sociale werkplaats Permar onder bewind van deze directeur in financieel zwaar is geraakt?</text:p>
      <text:p text:style-name="ifm_p_mt.3.76mm_ifm">Antwoord 4</text:p>
      <text:p text:style-name="ifm_p_ifm">Het bestuur van Permar WS is van mening dat er geen sprake is van een extreem hoge beloning bij de bestuurder in kwestie en geeft aan dat de vergoeding van deze bestuurder het normbedrag voor topinkomens bij de overheid niet overstijgt<text:note text:id="ID-3220-d36e88" text:note-class="footnote"><text:note-citation text:label="4 ">4</text:note-citation><text:note-body><text:p text:style-name="ifm_p_font.normal_size.6.93pt_mt..5mm_indent.-0.1161in_mleft.0.1161in_ifm"> Het normbedrag voor topinkomens in de publieke en semi-publieke sector wordt jaarlijks op grond van de Wet openbaarmaking uit publieke middelen gefinancierde topinkomens (WOPT)  berekend aan de hand van het belastbaar loon voor ministers (voor 2011 was dit 193 000 euro).</text:p></text:note-body></text:note>.</text:p>
      <text:p text:style-name="ifm_p_ifm">Desgevraagd meldt het bestuur van Permar WS dat de algemeen directeur niet verantwoordelijk gehouden kan worden voor de financiële resultaten van Permar WS voor de jaren 2011 en daarvoor. De algemeen directeur is per 1 april 2012 aangesteld in deze functie en is eind 2011 als interim directeur begonnen. Volgens het bestuur was Permar WS op dat moment al in financieel zwaar weer geraakt.</text:p>
      <text:p text:style-name="ifm_p_mt.3.76mm_ifm">Vraag 5</text:p>
      <text:p text:style-name="ifm_p_ifm">Heeft Permar melding gemaakt van de beloning in het financiële jaarverslag en dit topinkomen digitaal gemeld aan het ministerie van Binnenlandse Zaken en Koninkrijksrelaties?<text:note text:id="ID-2012Z14487-d36e91" text:note-class="footnote"><text:note-citation text:label="5 ">5</text:note-citation><text:note-body><text:p text:style-name="ifm_p_font.normal_size.6.93pt_mt..5mm_indent.-0.1161in_mleft.0.1161in_ifm">
               Wet openbaarmaking uit publieke middelen gefinancierde topinkomens (artikel 6).</text:p></text:note-body></text:note>
      </text:p>
      <text:p text:style-name="ifm_p_mt.3.76mm_ifm">Antwoord 5</text:p>
      <text:p text:style-name="ifm_p_ifm">De beloning van de aanstelling als algemeen directeur is niet gemeld aan het ministerie van Binnenlandse Zaken en Koninkrijksrelaties. Permar WS geeft aan dat de noodzaak hiertoe ontbreekt, omdat het normbedrag voor topinkomens bij publieke en semi-publieke sector niet is overschreden (zie antwoord op vraag 4). Permar WS heeft derhalve in het financiële jaarverslag van 2011 geen melding gemaakt van de beloning.</text:p>
      <text:p text:style-name="ifm_p_mt.3.76mm_ifm">Vraag 6 en 7</text:p>
      <text:p text:style-name="ifm_p_ifm">Bent u bereid om naar aanleiding van recente topbeloningen bij sociale werkplaatsen (Permar, Wezo, Vixxia, Novatec) onderzoek te doen naar het niveau en de ontwikkeling van de directiesalarissen van sociale werkplaatsen? Zo nee, waarom niet?</text:p>
      <text:p text:style-name="ifm_p_ifm">Bent u bereid om in de Wet sociale werkvoorziening op te nemen dat het salaris van een directeur van een sociale werkplaats nooit meer mag bedragen dan het maximum salaris van een wethouder?</text:p>
      <text:p text:style-name="ifm_p_mt.3.76mm_ifm">Antwoord 6 en 7</text:p>
      <text:p text:style-name="ifm_p_ifm">Nee. De arbeidsvoorwaarden zijn een verantwoordelijkheid van werkgevers en werknemers. Daarnaast is u bekend dat per 1 maart 2006 de Wet openbaarmaking uit publieke middelen gefinancierde topinkomens (WOPT) in werking is getreden. Deze wet regelt dat organisaties die onder werking van de wet vallen, de gegevens openbaar moeten maken van functionarissen van wie de totale beloning in enig jaar boven het normbedrag uitstijgen. Het normbedrag wordt jaarlijks berekend aan de hand van het belastbaar loon voor ministers (voor 2011 was dit 193 000 euro). Uit de Rapportage Beloningsgegevens, die de Kamer jaarlijks in december wordt toegestuurd, zijn mij geen meldingen bekend die betrekking hebben op sociale werkplaatsen. Zoals reeds gemeld hebben gemeenten beleidsvrijheid in de uitvoering. Indien het normbedrag door een sw-bedrijf wordt overschreden, zal dit blijken uit de rapportage die u in december ontva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Karabulut over een directeur van sociale werkplaats Permar in Ede die meer verdient dan een minister</dc:title>
    <meta:user-defined meta:name="OVERHEIDop.ParlID/DC.identifier">ah-tk-20112012-3220</meta:user-defined>
    <meta:user-defined meta:name="OVERHEIDop.vraagnummer">2012Z14487</meta:user-defined>
    <meta:user-defined meta:name="OVERHEIDop.aanhangselNummer">322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P. de Krom</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het lid Karabulut over een directeur van sociale werkplaats Permar in Ede die meer verdient dan een minister</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