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2</text:p>
      <text:p text:style-name="kamervragen">Vragen van de leden 
            Beertema
            en 
            Wilders
            (beiden PVV) aan de ministers van Onderwijs, Cultuur en Wetenschap en van Veiligheid en Justitie over het bericht dat fraude
            op islamitische scholen niet wordt vervolgd (ingezonden 5 september 2011).
         </text:p>
      <text:p text:style-name="kamervragen">Antwoord van minister 
            Van Bijsterveldt-Vliegenthart
            (Onderwijs, Cultuur en Wetenschap), mede namens de minister van Veiligheid en Justitie (ontvangen 14 oktober 2011).
         </text:p>
      <text:h text:outline-level="2" text:style-name="stuktitel">Vraag 1
            </text:h>
      <text:p text:style-name="vraag">Bent u bekend met het bericht «Fraude islamitische basisscholen niet vervolgd»<text:note text:id="ID-2011Z16823-d29e101" text:note-class="footnote"><text:note-citation text:label="1">1</text:note-citation><text:note-body><text:p>http://m.binnenlandsbestuur.nl/nieuws/fraude-islamitische-basisscholen-niet-vervolgd.9387.lynkx</text:p></text:note-body></text:note>, waarin wordt gemeld dat de ministeries van Onderwijs, Cultuur en Wetenschap en Veiligheid en Justitie niet of nauwelijks
               stappen ondernemen tegen frauderende islamitische basisscholen?
            </text:p>
      <text:h text:outline-level="2" text:style-name="stuktitel">Antwoord 1
            </text:h>
      <text:p text:style-name="antwoord">Ja.</text:p>
      <text:h text:outline-level="2" text:style-name="stuktitel">Vraag 2
            </text:h>
      <text:p text:style-name="vraag">Klopt het dat de Inspectie voor het Onderwijs eind 2008 vastgesteld heeft dat in de periode 2004–2008 voor zeker 4,6 miljoen
               euro is verduisterd of onrechtmatig besteed door 15 besturen van islamitische basisscholen en dat daarbij geen enkele bestuurder
               berecht is? Deelt u onze mening dat zulks niet aanvaardbaar is?
            </text:p>
      <text:h text:outline-level="2" text:style-name="stuktitel">Antwoord 2
            </text:h>
      <text:p text:style-name="antwoord">De Inspectie van het Onderwijs heeft in 2008 een thema-onderzoek uitgevoerd naar bestuurlijke praktijken in het islamitisch
               basisonderwijs. De Kamer is hierover per brief geïnformeerd (Kamerstukken II 2008/09, 31 700 VIII, nr. 38. Naar aanleiding van dit onderzoek zijn door mij terugvorderingen gestart die optellen tot € 4,6 miljoen euro. Het gaat hierbij
               om terugvordering van bekostiging die in strijd met de bekostigingsvoorwaarden is besteed of verkregen.
            </text:p>
      <text:p text:style-name="antwoord">Ten aanzien van 3 van de 15 schoolbesturen waarbij onrechtmatigheden zijn geconstateerd is aangifte gedaan vanwege een vermoeden
               van strafbare feiten. In 2 gevallen is de aangifte door het Ministerie van OCW gedaan, en in 1 geval door het schoolbestuur.
               In de andere gevallen was er geen aanleiding om aangifte te doen. Los van het thema-onderzoek in het basisonderwijs heeft
               het ministerie van OCW ook aangifte gedaan tegen 1 bestuur van een islamitische school voor voortgezet onderwijs (zie Kamerstukken
               2007/08, 31 289, nr. 27.
            </text:p>
      <text:p text:style-name="antwoord">Om het artikel van Binnenlands Bestuur in perspectief te plaatsen:</text:p>
      <text:list text:style-name="list-style-1">
        <text:list-item>
          <text:p text:style-name="list.start">Van het teruggevorderde bedrag ad € 4,6 miljoen stond € 1,6 miljoen in verband met leerlingenvervoer. Om meer leerlingen te
                     werven, faciliteerden islamitische scholen zelf het vervoer van die leerlingen, terwijl de wet deze taak bij de gemeente legt.
                     Voor zover de kosten van dat vervoer uit de rijksbekostiging zijn gedekt, zijn die kosten als onrechtmatige besteding aangemerkt.
                     Op zichzelf is een dergelijke besteding niet aan te merken als een vermoeden van een strafbaar feit.
                  </text:p>
        </text:list-item>
        <text:list-item>
          <text:p text:style-name="list.cont">Een ander substantieel deel van de teruggevorderde bekostiging stond in verband met het feit dat besturen ten aanzien van
                     een deel van hun personeelsleden niet konden aantonen dat deze medewerkers de werkzaamheden hadden verricht die hoorden bij
                     de uitbreiding van de betrekkingsomvang. Maar daarmee wil nog niet gezegd zijn dat ook sprake was van een vermoeden van strafbare
                     feiten. Getuige de aangiften was bij slechts 3 van de 15 schoolbesturen sprake van dergelijke vermoedens.
                  </text:p>
        </text:list-item>
        <text:list-item>
          <text:p text:style-name="list.end">Verder wordt opgemerkt dat 5 terugvorderingszaken nog «onder de rechter» zijn, zodat de in die zaken genomen terugvorderingsbesluiten
                     nog niet onherroepelijk vastliggen.
                  </text:p>
        </text:list-item>
      </text:list>
      <text:p text:style-name="antwoord">De grondslag voor de terugvordering van onrechtmatig verkregen of bestede bekostiging is neergelegd in de onderwijswetten
               en de Algemene wet bestuursrecht. Er is derhalve sprake van een bestuursrechtelijk instrumentarium. Dit instrumentarium richt
               zich tot de ontvanger van de bekostiging – in casu het schoolbestuur – en niet op werknemers van die rechtspersoon.
            </text:p>
      <text:p text:style-name="antwoord">Het schoolbestuur beschikt over het juridisch instrumentarium om ex-bestuurders aan te spreken op bestuurdersaansprakelijkheid,
               respectievelijk om de eigen werknemers aan te spreken op eventueel onverschuldigd betaald salaris. Ook kan het schoolbestuur
               overgaan tot het ontslag van die werknemers, respectievelijk ontbinding van de arbeidsovereenkomst. Deze mogelijkheid staat
               niet open voor het ministerie van OCW, er is immers alleen een juridische (bekostigings)relatie met het bevoegd gezag.
            </text:p>
      <text:p text:style-name="antwoord">Desalniettemin zijn in de gevallen waarin naar mijn mening sprake was van wanbeheer de verantwoordelijke bestuursleden vertrokken.
               Bij 1 instelling weigerde het bestuur zelf zijn verantwoordelijkheid te nemen en is via de rechter ontslag van de desbetreffende
               bestuurders afgedwongen op grond van artikel 2:298 van het Burgerlijk Wetboek. In alle andere gevallen was het niet nodig
               om via de rechter het vertrek van de bestuurders af te dwingen.
            </text:p>
      <text:p text:style-name="antwoord">Voor de inzet van het strafrechtelijk instrumentarium door het Openbaar Ministerie wordt verwezen naar het antwoord op vraag
               3.
            </text:p>
      <text:h text:outline-level="2" text:style-name="stuktitel">Vraag 3
            </text:h>
      <text:p text:style-name="vraag">Klopt het dat slechts in één geval vervolging is ingesteld, nl. bij SIS Heerlen, en dat in de zaken van SIS Helmond (€ 900 000),
               Ibn Ghaldoun (€ 1,2 miljoen) en SIS Almere<text:note text:id="ID-2011Z16823-d29e134" text:note-class="footnote"><text:note-citation text:label="2">2</text:note-citation><text:note-body><text:p>SIS: Stichting Islamitische Scholen.</text:p></text:note-body></text:note> (€ 750 000) Justitie heeft afgezien van vervolging? Wat was de reden om tot niet-vervolging over te gaan? Bent u bereid te
               bezien of alsnog tot vervolging kan worden overgegaan? Zo neen, waarom niet?
            </text:p>
      <text:h text:outline-level="2" text:style-name="stuktitel">Antwoord 3
            </text:h>
      <text:p text:style-name="antwoord">Het Openbaar Ministerie heeft in totaal 4 aangiften tegen Islamitische schoolbesturen in behandeling genomen (3 in het basisonderwijs
               en 1 in het voortgezet onderwijs). Naar aanleiding van de aangifte tegen SIS Heerlen is een strafrechtelijk onderzoek gestart
               en is vervolging tegen drie feitelijk leidinggevenden ingesteld. Ook is een ontnemingsvordering ingediend. De inhoudelijke
               behandeling ter zitting is op 14 september 2011 aangevangen en door de rechtbank voor onbepaalde tijd aangehouden.
            </text:p>
      <text:p text:style-name="antwoord">Voor de aangiften tegen SIS Helmond, Ibn Ghaldoun en SIS Almere geldt dat het Openbaar Ministerie, op basis van feitenonderzoek,
               in 2008 heeft besloten geen strafrechtelijk onderzoek in te stellen en daarmee af te zien van vervolging. Niet alle gedragingen
               waarvan aangifte is gedaan, leidden naar het oordeel van het Openbaar Ministerie tot strafbaar handelen. Daarnaast hebben
               bewijstechnische en opportuniteitsredenen een rol gespeeld.
            </text:p>
      <text:h text:outline-level="2" text:style-name="stuktitel">Vraag 4
            </text:h>
      <text:p text:style-name="vraag">Klopt het dat de terugvorderingen door het ministerie van Onderwijs, Cultuur en Wetenschap betaald worden uit de reserves
               van de scholen? Zo ja, welke gevolgen heeft dat voor de kwaliteit van het onderwijs?
            </text:p>
      <text:h text:outline-level="2" text:style-name="stuktitel">Antwoord 4
            </text:h>
      <text:p text:style-name="antwoord">De teruggevorderde bedragen zijn verrekend met de lopende bekostiging. Het gevolg daarvan is dat de school lopende uitgaven
               moet betalen uit de reserves dan wel bezuinigingen moet doorvoeren. Desgewenst hebben besturen gebruik kunnen maken van een
               afbetalingsregeling om de gevolgen voor de kwaliteit van het onderwijs zo beperkt mogelijk te houden. In deze gevallen loopt
               de terugvordering nog.
            </text:p>
      <text:p text:style-name="antwoord">Over het geheel genomen hebben de terugvorderingen geen negatieve gevolgen gehad voor de kwaliteit van het islamitisch onderwijs.
               Deze kwaliteit is sinds 2008 namelijk verbeterd. In 2008 was 35,9% van de islamitische scholen zwak en 12,8% zeer zwak. Per
               1 september 2011 is 22% van de islamitische scholen zwak en 2,4% zeer zwak. Deze kwaliteitsverbetering is terug te voeren
               op de inspanningen van de scholen. De scholen zijn daarbij ondersteund vanuit het project Kwaliteitsverbetering Islamitisch
               Onderwijs. Dit project heeft de Islamitische Scholen Besturen Organisatie (ISBO) geïnitieerd en uitgevoerd, met een beperkte
               financiële steun van OCW.
            </text:p>
      <text:h text:outline-level="2" text:style-name="stuktitel">Vraag 5
            </text:h>
      <text:p text:style-name="vraag">Deelt u de mening dat het gemeenschapsgeld dat de scholen in reserve hebben ten goede moet komen aan leerlingen, leraren en
               het onderwijsproces en niet bedoeld is om terugbetaald te worden als boete voor de fraudes die door bestuurders worden gepleegd?
               Bent u bereid te voorkomen dat de reserves hiervoor worden aangewend? Zo neen, waarom niet?
            </text:p>
      <text:h text:outline-level="2" text:style-name="stuktitel">Antwoord 5
            </text:h>
      <text:p text:style-name="antwoord">Met u zijn ondergetekenden van mening dat het geld van scholen ten goede moet komen aan het onderwijs. Om te waarborgen dat
               scholen dit ook doen is wettelijk geregeld waaraan de bekostiging moet worden besteed. Als scholen zich hier niet aan houden,
               is sprake van een onrechtmatige besteding en wordt het onrechtmatig bestede bedrag teruggevorderd. Door strikt de hand te
               houden aan deze bestedingsverplichting wordt voorkomen dat bekostiging of opgebouwde reserves voor andere doeleinden worden
               aangewend dan de wet toestaat. Het gaat hier om een preventief effect dat zijn uitwerking tot nu toe niet heeft gemist. Zoals
               ik in het antwoord op vraag 2 reeds heb uiteengezet is het in voorkomende gevallen aan het schoolbestuur zelf om ex-bestuurders
               en (ex-)werknemers aansprakelijk te stellen voor geleden schade.
            </text:p>
      <text:h text:outline-level="2" text:style-name="stuktitel">Vraag 6
            </text:h>
      <text:p text:style-name="vraag">Deelt u de mening dat het zeer onrechtvaardig is dat frauderende bestuurders wegkomen met nepotisme, fraude en zelfverrijking
               en dat de belastingbetaler de rekening daarvoor betaalt? Zo neen, waarom niet?
            </text:p>
      <text:h text:outline-level="2" text:style-name="stuktitel">Antwoord 6
            </text:h>
      <text:p text:style-name="antwoord">Het is mijn taak om ervoor te zorgen dat de rijksbekostiging (het geld van de belastingbetaler) wordt ingezet in overeenstemming
               met de wettelijke voorschriften. In gevallen waarin dit niet gebeurt wordt de rijksbekostiging teruggevorderd.
            </text:p>
      <text:h text:outline-level="2" text:style-name="stuktitel">Vraag 7
            </text:h>
      <text:p text:style-name="vraag">Bent u bereid om samen actie te ondernemen om de terugvorderingen te verhalen op de betrokken bestuurders, verhoogd met een
               boete? Zo neen, waarom niet?
            </text:p>
      <text:h text:outline-level="2" text:style-name="stuktitel">Antwoord 7
            </text:h>
      <text:p text:style-name="antwoord">De rechtspersoon waarvan een onderwijsinstelling uitgaat moet ervoor zorgen dat haar bestuursleden of medewerkers niet onrechtmatig
               handelen. Indien deze rechtspersoon wordt geconfronteerd met schade door onrechtmatig handelen van een van haar bestuursleden
               of medewerkers is het aan die rechtspersoon zelf om de geleden schade te verhalen op het bestuurslid of de medewerker. Het
               ministerie van OCW heeft geen juridische bevoegdheid om onrechtmatig verkregen of bestede bekostiging te verhalen op individuele
               bestuursleden of medewerkers van een onderwijsinstelling.
            </text:p>
      <text:p text:style-name="antwoord">Het uitgangspunt is dat schoolbesturen zelf de verantwoordelijkheid nemen waar het gaat om het verhalen van schade op ex-bestuursleden
               of ex-medewerkers. In 1 geval was er een gegronde reden te vermoeden dat het schoolbestuur deze verantwoordelijkheid niet
               zou waarmaken. Dit is hetzelfde geval als waar de bestuursleden zijn ontslagen via de rechter. De reden is dat de oude bestuurders,
               kort voor hun ontslag door de rechter, uit eigen kring nieuwe bestuursleden hadden benoemd. Met de nieuwe bestuursleden is
               de schriftelijke afspraak gemaakt dat dit bestuur de geleden schade zou verhalen op ex-bestuursleden en ex-medewerkers in
               gevallen waarin dit – mede ter beoordeling van OCW – juridisch haalbaar was te achten. Toen het nieuwe bestuur vervolgens
               talmde met het overleggen van een terugvorderingplan heb ik de aanwijzingsbevoegdheid ingezet waar ik sinds 1 augustus 2010
               over beschik (artikel 163b van de Wet op het primair onderwijs). Naar aanleiding daarvan heeft het bestuur een terugvorderingsplan
               opgesteld en de advocaat van het bevoegd gezag heeft laten weten dat de ex-bestuursleden en ex-medewerkers inmiddels aansprakelijk
               zijn gesteld voor de geleden schade.
            </text:p>
      <text:p text:style-name="antwoord">Vanuit strafrechtelijk perspectief kan in zijn algemeenheid worden gezegd dat wanneer er sprake is van strafbare feiten die
               hebben geleid tot wederrechtelijk verkregen voordeel voor verdachten, het Openbaar Ministerie mogelijkheden heeft om dit voordeel
               te ontnemen. Afhankelijk van de specifieke feiten en omstandigheden van het individuele geval beslist het Openbaar Ministerie
               of een dergelijke ontnemingsvordering wordt ingesteld.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