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het lid <text:span text:style-name="ifm_span_font.bold_ifm">Thieme</text:span> (Partij voor de Dieren) aan de staatssecretaris van Infrastructuur en Milieu over <text:span text:style-name="ifm_span_font.italic_ifm">een hectarevergoeding Schipholboer voor weren ganzen</text:span> (ingezonden 1 augustus 2012).</text:p>
      <text:p text:style-name="ifm_p_font.roman_mt.3.76mm_ifm">Mededeling van staatssecretaris <text:span text:style-name="ifm_span_font.bold_ifm">Atsma</text:span> (Infrastructuur en Milieu) (ontvangen 20 augustus 2012).</text:p>
      <text:p text:style-name="ifm_p_mt.3.76mm_ifm">Vraag 1</text:p>
      <text:p text:style-name="ifm_p_ifm">Kunt u bevestigen dat u met de Land- en Tuinbouworganisatie (LTO) Nederland, naar aanleiding van het advies van het Landbouweconomisch Instituut (LEI)<text:note text:id="ID-2012Z14822-d36e58" text:note-class="footnote"><text:note-citation text:label="1 ">1</text:note-citation><text:note-body><text:p text:style-name="ifm_p_font.normal_size.6.93pt_mt..5mm_indent.-0.1161in_mleft.0.1161in_ifm">P.J. Rijk, Veilig landen en stijgen op Schiphol; Vergoedingsregeling graanteelt om ganzen te weren, juni 2012, LEI.</text:p></text:note-body></text:note> en als onderdeel van het convenant vogelaanvaringen, een vergoeding bent overeengekomen van 853 euro per hectare voor boeren in de direct omgeving van Schiphol voor het versneld onderwerken van hun land na de graanoogst?<text:note text:id="ID-2012Z14822-d36e67" text:note-class="footnote"><text:note-citation text:label="2 ">2</text:note-citation><text:note-body><text:p text:style-name="ifm_p_font.normal_size.6.93pt_mt..5mm_indent.-0.1161in_mleft.0.1161in_ifm">Nieuwe Oogst, 28 juli 2012.</text:p></text:note-body></text:note> Zo ja, waarom is de Kamer hier niet over geïnformeerd?</text:p>
      <text:p text:style-name="ifm_p_mt.3.76mm_ifm">Vraag 2</text:p>
      <text:p text:style-name="ifm_p_ifm">Kunt u tevens bevestigen dat u de versnelde onderwerking van het land na de graanoogst niet via het Luchthavenindelingsbesluit verplicht gaat stellen, maar boeren de keus laat om vrijwillig deel te nemen aan deze regeling? Zo ja, deelt u de mening dat de effectiviteit van deze maatregel teniet wordt gedaan als er op een deel van de percelen nog steeds oogstresten blijven liggen en deze daardoor een extra aantrekkende werking zullen hebben op de vogels in de directe omgeving van Schiphol? Zo nee, waarom niet?</text:p>
      <text:p text:style-name="ifm_p_mt.3.76mm_ifm">Vraag 3</text:p>
      <text:p text:style-name="ifm_p_ifm">Waarom kiest u ervoor boeren de komende zes jaar per hectare te vergoeden in plaats van de teelt van vogelaantrekkende voedselgewassen in de directe nabijheid van Schiphol in zijn geheel te verbieden? Op basis van welk wetenschappelijk rapport acht u de hectarevergoeding voor onderbewerking vogelwerender en financieel aantrekkelijker dan de teelt in zijn geheel te verbieden en hoe verhoudt uw keuze zich tot de maatregelen in andere EU landen en de VS ten aanzien van het telen van voedselgewassen in de nabijheid van luchthavens?</text:p>
      <text:p text:style-name="ifm_p_mt.3.76mm_ifm">Vraag 4</text:p>
      <text:p text:style-name="ifm_p_ifm">Deelt u de mening dat het verstrekken van vergoedingen voor het weren van ganzen uit percelen met voedselgewassen nabij Schiphol een perverse prikkel vormt om juist daar voedselgewassen te telen en dat deze prikkel onwenselijk is? Zo nee, waarom niet? Zo ja, wat wilt u doen om te voorkomen dat een dergelijke perverse prikkel gegeven wordt?</text:p>
      <text:p text:style-name="ifm_p_mt.3.76mm_ifm">Vraag 5</text:p>
      <text:p text:style-name="ifm_p_ifm">Is het waar dat er gronden in bezit van de overheid rond Schiphol worden verpacht zonder de voorwaarde dat daar geen voedselgewassen op verbouwd mogen worden? Zo nee, welke voorwaarden ten aanzien van gewasteelt zijn er dan in alle pachtcontracten opgenomen? Zo ja, bent u bereid alsnog een voorwaarde op te nemen die de teelt van voedselgewassen uitsluit en dit in de toekomst te voorkomen?</text:p>
      <text:p text:style-name="ifm_p_mt.3.76mm_ifm">Vraag 6</text:p>
      <text:p text:style-name="ifm_p_ifm">Kunt u aangeven of de overheid voornemens is in haar bezit zijnde kavels in de directe omgeving van Schiphol de komende tijd te verkopen? Zo ja, zal aan verkoop de voorwaarde verbonden worden dat er geen voedselgewassen op de gronden geteeld mogen worden?</text:p>
      <text:p text:style-name="ifm_p_mt.3.76mm_ifm">Vraag 7</text:p>
      <text:p text:style-name="ifm_p_ifm">Deelt u de mening dat de teelt van voedselgewassen rond luchthavens verboden zou moeten worden in het belang van de vliegveiligheid en dierenwelzijn? Zo nee, waarom acht u het niet gerechtvaardigd in te grijpen in het eigendomsrecht nu u ook zeer vergaande dieronvriendelijke maatregelen treft als het massaal vergassen van ganzen om de vliegveiligheid te vergroten? Zo ja, op welke termijn en wijze wilt u dat realiseren?</text:p>
      <text:h text:style-name="ifm_p_font.bold_mt.5.08mm_page.keep-with-next_ifm" text:outline-level="2">Mededeling</text:h>
      <text:p text:style-name="ifm_p_mt.4.23mm_ifm">Op 2 augustus 2012 ontving ik Kamervragen van het lid Thieme (PvdD) over een hectarevergoeding Schipholboer voor weren ganzen.</text:p>
      <text:p text:style-name="ifm_p_ifm">Vanwege de benodigde in- en externe afstemming, in combinatie met de zomervakantieperiode,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Thieme over een hectarevergoeding Schipholboer voor weren ganzen</dc:title>
    <meta:user-defined meta:name="OVERHEIDop.ParlID/DC.identifier">ah-tk-20112012-3219</meta:user-defined>
    <meta:user-defined meta:name="OVERHEIDop.vraagnummer">2012Z14822</meta:user-defined>
    <meta:user-defined meta:name="OVERHEIDop.aanhangselNummer">321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J.J. Atsma</meta:user-defined>
    <meta:user-defined meta:name="OVERHEIDop.vergaderjaar">2011-2012</meta:user-defined>
    <meta:user-defined meta:name="DCTERMS.W3CDTF/OVERHEIDop.datumOntvangst">2012-08-20</meta:user-defined>
    <meta:user-defined meta:name="OVERHEID.StatenGeneraal/DC.creator">Tweede Kamer der Staten-Generaal</meta:user-defined>
    <dc:language>nl</dc:language>
    <meta:user-defined meta:name="DCTERMS.alternative"/>
    <meta:user-defined meta:name="DC.title">Uitstel beantwoording vragen van het lid Thieme over een hectarevergoeding Schipholboer voor weren ganzen</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