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het lid <text:span text:style-name="ifm_span_font.bold_ifm">Schouw</text:span> (D66) aan de minister van Binnenlandse Zaken en Koninkrijksrelaties
      over <text:span text:style-name="ifm_span_font.italic_ifm">het vrouwenstandpunt van de SGP</text:span> (ingezonden 20 juli 2012).</text:p>
      <text:p text:style-name="ifm_p_font.roman_mt.3.76mm_ifm">Antwoord van minister <text:span text:style-name="ifm_span_font.bold_ifm">Spies</text:span> (Binnenlandse Zaken en Koninkrijksrelaties) (ontvangen 20 augustus 2012).</text:p>
      <text:p text:style-name="ifm_p_mt.3.76mm_ifm">Vraag 1</text:p>
      <text:p text:style-name="ifm_p_ifm">Heeft u kennisgenomen van de uitspraak van het Europees Hof voor de Rechten van de Mens over het vrouwenstandpunt van de Staatkundig Gereformeerde Partij (SGP)?<text:note text:id="ID-2012Z14657-d36e51" text:note-class="footnote"><text:note-citation text:label="1 ">1</text:note-citation><text:note-body><text:p text:style-name="ifm_p_font.normal_size.6.93pt_mt..5mm_indent.-0.1161in_mleft.0.1161in_ifm">
               http://www.refdag.nl/nieuws/politiek/sgp_verliest_zaak_vrouwenstandpunt_bij_europees_hof_1_661402
            </text:p></text:note-body></text:note>
      </text:p>
      <text:p text:style-name="ifm_p_mt.3.76mm_ifm">Antwoord 1</text:p>
      <text:p text:style-name="ifm_p_ifm">Ja.</text:p>
      <text:p text:style-name="ifm_p_mt.3.76mm_ifm">Vraag 2</text:p>
      <text:p text:style-name="ifm_p_ifm">Welke passende maatregelen gaat u nemen die er daadwerkelijk toe leiden dat SGP passief kiesrecht aan vrouwen toekent, zodat de Nederlandse Staat niet langer in strijd met artikel 7, aanhef onder a en c, van het VN Vrouwenverdragen handelt?</text:p>
      <text:p text:style-name="ifm_p_mt.3.76mm_ifm">Antwoord 2</text:p>
      <text:p text:style-name="ifm_p_ifm">Ik heb het hoofdbestuur van de SGP schriftelijk gevraagd welke consequenties het voornemens is te verbinden aan de beslissing van het Europees Hof voor de Rechten van de Mens (EHRM) van 10 juli 2012 (nr. 58369/10) en om hierover met mij in overleg te treden. Dit overleg zal naar verwachting plaatsvinden op korte termijn. Tegelijkertijd beraad ik mij op de aard en inhoud van de maatregelen die de regering kan overwegen te treffen ter (nadere) uitvoering van de Hoge Raad uitspraak van 9 april 2010 in het geval de SGP geen maatregelen neemt. Ik zal de Tweede Kamer middels een brief op de hoogte stellen van nadere besluitvorming hieromtrent.</text:p>
      <text:p text:style-name="ifm_p_mt.3.76mm_ifm">Vraag 3</text:p>
      <text:p text:style-name="ifm_p_ifm">Bent u van mening dat er op zo kort mogelijk termijn een einde moet worden gemaakt aan het uitsluiten van vrouwen op de kandidatenlijst door de SGP?</text:p>
      <text:p text:style-name="ifm_p_mt.3.76mm_ifm">Antwoord 3</text:p>
      <text:p text:style-name="ifm_p_ifm">De uitspraken van het EHRM en van de HR vergen dat vrouwen gelijkelijk gebruik moeten kunnen maken van het (passief kiesrecht) en derhalve geen formele noch feitelijke belemmeringen daarbij mogen ondervinden. Over de wijze waarop dat bereikt kan worden zal in eerste instantie de SGP zich moeten beraden.</text:p>
      <text:p text:style-name="ifm_p_mt.3.76mm_ifm">Vraag 4</text:p>
      <text:p text:style-name="ifm_p_ifm">Bent u er van op de hoogte dat de huidige kandidatenlijst van de SGP uit louter mannen bestaat? Welke implicaties heeft de uitspraak voor de komende verkiezingen?</text:p>
      <text:p text:style-name="ifm_p_mt.3.76mm_ifm">Antwoord 4</text:p>
      <text:p text:style-name="ifm_p_ifm">Ja. Wat betreft de komende verkiezingen wijs ik op de uitspraak van de Afdeling bestuursrechtspraak van de Raad van State van 27 januari 2011 (nr. 201101075/1/H2) over de vraag of een kieslijst van de SGP voor de Provinciale Staten ongeldig moest worden verklaard, aangezien de SGP vrouwen discrimineert in strijd met artikel 7 van het VN-Vrouwenverdrag. Met verwijzing naar de uitspraak van de Hoge Raad, oordeelde de Afdeling bestuursrechtspraak dat het aan de wetgever is om aan de door de Hoge Raad aangenomen onrechtmatige situatie een eind te maken. De Kiesraad heeft dit ook op zijn website bekendgemaakt. Overigens wijs ik u er op dat de kandidatenlijsten voor de komende Tweede Kamerverkiezingen inmiddels definitief zij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Schouw over het vrouwenstandpunt van de SGP</dc:title>
    <meta:user-defined meta:name="OVERHEIDop.ParlID/DC.identifier">ah-tk-20112012-3217</meta:user-defined>
    <meta:user-defined meta:name="OVERHEIDop.vraagnummer">2012Z14657</meta:user-defined>
    <meta:user-defined meta:name="OVERHEIDop.aanhangselNummer">321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8-20</meta:user-defined>
    <meta:user-defined meta:name="OVERHEID.StatenGeneraal/DC.creator">Tweede Kamer der Staten-Generaal</meta:user-defined>
    <dc:language>nl</dc:language>
    <meta:user-defined meta:name="DCTERMS.alternative"/>
    <meta:user-defined meta:name="DC.title">Antwoord vragen van het lid Schouw over het vrouwenstandpunt van de SGP</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