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het lid <text:span text:style-name="ifm_span_font.bold_ifm">Van Klaveren</text:span> (PVV) aan de minister van Immigratie, Integratie en Asiel over <text:span text:style-name="ifm_span_font.italic_ifm">de groep Somaliërs die weigert ons land te verlaten</text:span> (ingezonden 31 juli 2012).</text:p>
      <text:p text:style-name="ifm_p_font.roman_mt.3.76mm_ifm">Antwoord van minister <text:span text:style-name="ifm_span_font.bold_ifm">Leers</text:span> (Immigratie, Integratie en Asiel) (ontvangen 20 augustus 2012).</text:p>
      <text:p text:style-name="ifm_p_mt.3.76mm_ifm">Vraag 1</text:p>
      <text:p text:style-name="ifm_p_ifm">Bent u bekend met het artikel «Boze Somaliërs bivakeren bij IND»?<text:note text:id="ID-2012Z14795-d36e58" text:note-class="footnote"><text:note-citation text:label="1 ">1</text:note-citation><text:note-body><text:p text:style-name="ifm_p_font.normal_size.6.93pt_mt..5mm_indent.-0.1161in_mleft.0.1161in_ifm">Teletekst.nos.nl, 31 juli 2012.</text:p></text:note-body></text:note>
      </text:p>
      <text:p text:style-name="ifm_p_mt.3.76mm_ifm">Antwoord 1</text:p>
      <text:p text:style-name="ifm_p_ifm">Ja.</text:p>
      <text:p text:style-name="ifm_p_mt.3.76mm_ifm">Vraag 2</text:p>
      <text:p text:style-name="ifm_p_ifm">Deelt u de mening dat deze uitgeprocedeerde Somaliërs helemaal niet in de positie zijn om onterechte eisen te stellen over hun verblijf? Zo nee, waarom niet?</text:p>
      <text:p text:style-name="ifm_p_mt.3.76mm_ifm">Antwoord 2</text:p>
      <text:p text:style-name="ifm_p_ifm">Nederland heeft een zorgvuldige asielprocedure, met de bijbehorende juridische waarborgen. Als in deze procedure is vastgesteld dat de vreemdeling niet in aanmerking komt voor bescherming kan de vreemdeling ervoor kiezen opnieuw een aanvraag in te dienen. Demonstreren om opvang en/of een verblijfsvergunning af te dwingen is niet de geëigende weg. Dit is ook aan de groep medegedeeld.</text:p>
      <text:p text:style-name="ifm_p_mt.3.76mm_ifm">Vraag 3 en 4</text:p>
      <text:p text:style-name="ifm_p_ifm">Kunt u, ten einde te voorkomen dat deze Somaliërs door ons land gaan zwerven, zorgen dat deze groep achter de tralies belandt of, beter nog, uitgezet wordt naar een buurland van Somalië?</text:p>
      <text:p text:style-name="ifm_p_ifm">Op welke termijn gaat u het gedoe met deze groep Somaliërs nu eens  krachtdadig aanpakken en zorgen dat zij in ieder geval ons land verlaten?</text:p>
      <text:p text:style-name="ifm_p_mt.3.76mm_ifm">Antwoord 3 en 4</text:p>
      <text:p text:style-name="ifm_p_ifm">Op dit moment is gedwongen uitzetting naar Somalië niet mogelijk. Teneinde vreemdelingendetentie te kunnen opleggen is zicht op uitzetting nodig. Bij gebrek aan mogelijkheden tot gedwongen uitzetting is vreemdelingendetentie ook niet aan de orde. Ik blijf uiteraard de mogelijkheden van gedwongen uitzetting naar alle delen van Somalië onderzoeken en zal daarover, waar nodig, afspraken maken met de autoriteiten. Uitzetting naar een buurland is slechts mogelijk indien een vreemdeling daar door de autoriteiten wordt toegelaten, bijvoorbeeld omdat hij daar voor zijn vertrek langdurig heeft verbleven.</text:p>
      <text:p text:style-name="ifm_p_ifm">De Afdeling bestuursrechtspraak van de Raad van State heeft recent een uitspraak gedaan over reizen door de stad Mogadishu.<text:note text:id="ID-3216-d36e76" text:note-class="footnote"><text:note-citation text:label="2 ">2</text:note-citation><text:note-body><text:p text:style-name="ifm_p_font.normal_size.6.93pt_mt..5mm_indent.-0.1161in_mleft.0.1161in_ifm">RvS 201202473/1/V3 d.d. 17 juli 2012</text:p></text:note-body></text:note> Deze uitspraak had betrekking op gedwongen terugkeer. Dit betekent dat van Somalische vreemdelingen, na afwijzing van hun asielverzoek, nog steeds verwacht wordt dat zij zelfstandig vertrekken. De situatie in Mogadishu en andere delen van Somalië is niet statisch. Voor wat betreft de verdere ontwikkeling van de veiligheidssituatie in Mogadishu en Zuid- en Centraal-Somalië wacht ik het nieuwe ambtsbericht van de Minister van Buitenlandse Zaken af dat naar verwachting in november dit jaar zal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Klaveren over de groep Somaliërs die weigert ons land te verlaten</dc:title>
    <meta:user-defined meta:name="OVERHEIDop.ParlID/DC.identifier">ah-tk-20112012-3216</meta:user-defined>
    <meta:user-defined meta:name="OVERHEIDop.vraagnummer">2012Z14795</meta:user-defined>
    <meta:user-defined meta:name="OVERHEIDop.aanhangselNummer">321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8-20</meta:user-defined>
    <meta:user-defined meta:name="OVERHEID.StatenGeneraal/DC.creator">Tweede Kamer der Staten-Generaal</meta:user-defined>
    <dc:language>nl</dc:language>
    <meta:user-defined meta:name="DCTERMS.alternative"/>
    <meta:user-defined meta:name="DC.title">Antwoord vragen van het lid Van Klaveren over de groep Somaliërs die weigert ons land te verlaten</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