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4</text:p>
      <text:p text:style-name="ifm_p_font.roman_mt.3.76mm_ifm">Vragen van de leden <text:span text:style-name="ifm_span_font.bold_ifm">Timmermans</text:span> en <text:span text:style-name="ifm_span_font.bold_ifm">Jadnanansing</text:span> (beiden PvdA) aan de minister van Onderwijs, Cultuur en Wetenschap over <text:span text:style-name="ifm_span_font.italic_ifm">de onderwijsachterstand in Zuid-Limburg</text:span> (ingezonden 30 juli 2012).</text:p>
      <text:p text:style-name="ifm_p_font.roman_mt.3.76mm_ifm">Antwoord van minister <text:span text:style-name="ifm_span_font.bold_ifm">Rouvoet</text:span> (Onderwijs, Cultuur en Wetenschap) (ontvangen 17 augustus 2012).</text:p>
      <text:p text:style-name="ifm_p_mt.3.76mm_ifm">Vraag 1</text:p>
      <text:p text:style-name="ifm_p_ifm">Kent u de uitspraken van de Maastrichtse hoogleraar Paul Jungbluth over de achterstand in het onderwijs in Zuid-Limburg, die vergelijkbaar zou zijn met die in de grote steden in de Randstad?<text:note text:id="ID-2012Z14783-d36e61" text:note-class="footnote"><text:note-citation text:label="1 ">1</text:note-citation><text:note-body><text:p text:style-name="ifm_p_font.normal_size.6.93pt_mt..5mm_indent.-0.1161in_mleft.0.1161in_ifm">
               http://www.l1.nl/nieuws/186601-randstedelijke-onderwijsproblemen-zuid-limburg
            </text:p></text:note-body></text:note>
      </text:p>
      <text:p text:style-name="ifm_p_mt.3.76mm_ifm">Antwoord 1</text:p>
      <text:p text:style-name="ifm_p_ifm">Ja, ik ben bekend met de uitspraken. Deze uitspraken komen ook terug in het provinciale <text:span text:style-name="ifm_span_font.italic_ifm">Actieprogramma Zuid-Limburg, Een koers voor Limburg</text:span> (25 april 2012). In het convenant <text:span text:style-name="ifm_span_font.italic_ifm">Een koers voor Limburg</text:span> (7 mei 2012) tussen de provincie en het rijk zijn afspraken gemaakt over de bijdrage van het rijk aan de realisatie van het Actieplan.</text:p>
      <text:p text:style-name="ifm_p_mt.3.76mm_ifm">Vraag 2</text:p>
      <text:p text:style-name="ifm_p_ifm">Deelt u de analyse van Jungbluth dat de problemen in Zuid-Limburg te vergelijken zijn met die in de Randstad? Zo nee, waarom niet?</text:p>
      <text:p text:style-name="ifm_p_mt.3.76mm_ifm">Antwoord 2</text:p>
      <text:p text:style-name="ifm_p_ifm">In het door u aangehaalde radio-interview uit de heer Jungbluth zijn zorg over dat in Limburg het talent van leerlingen niet ten volle wordt benut. Ik beschik niet over een indicatie dat de problemen vergelijkbaar zijn met die in de Randstad. Zo scoren de provincie Limburg en de steden Maastricht en Heerlen boven het landelijke gemiddelde op de Cito-eindtoets. Ik deel echter de ambitie om het aanwezige talent ten volle te benutten. In het onder vraag 1 genoemde convenant heeft het rijk daarom toegezegd deskundigheid ter beschikking te stellen wanneer Zuid-Limburg initiatieven op het terrein van onderwijs en bevolkingsdaling ontwikkelt en concrete knelpunten in de regelgeving vermoedt.</text:p>
      <text:p text:style-name="ifm_p_mt.3.76mm_ifm">Vraag 3</text:p>
      <text:p text:style-name="ifm_p_ifm">Liggen de oorzaken, zoals Jungbluth vaststelt, bij een combinatie van een grote groep leerlingen uit kansarme milieus en de gevolgen van de mijnsluitingen, die zich ook nog veertig jaar later doen voelen in kansarme milieus?</text:p>
      <text:p text:style-name="ifm_p_mt.3.76mm_ifm">Antwoord 3</text:p>
      <text:p text:style-name="ifm_p_ifm">Er zijn mij geen onderzoeken bekend waaruit blijkt dat dit het geval is. Los van de exacte oorzaak deel ik de ambitie om onderbenutting van talent aan te pakken (zie ook vraag<text:note text:id="ID-3214-d36e79" text:note-class="footnote"><text:note-citation text:label="2 ">2</text:note-citation><text:note-body><text:p text:style-name="ifm_p_font.normal_size.6.93pt_mt..5mm_indent.-0.1161in_mleft.0.1161in_ifm"> 
               http://www.l1.nl/nieuws/186601-randstedelijke-onderwijsproblemen-zuid-limburg
            </text:p></text:note-body></text:note>.</text:p>
      <text:p text:style-name="ifm_p_mt.3.76mm_ifm">Vraag 4</text:p>
      <text:p text:style-name="ifm_p_ifm">Deelt u de mening dat alle betrokken partijen, met name scholen, gemeenten, de provincie en het Rijk extra maatregelen moeten nemen voor prestatie- en motivatieverbetering, zoals dat bijvoorbeeld ook in Den Haag gebeurt?</text:p>
      <text:p text:style-name="ifm_p_mt.3.76mm_ifm">Antwoord 4</text:p>
      <text:p text:style-name="ifm_p_ifm">Initiatieven voor prestatie- en motiviatieverbetering zoals het  <text:span text:style-name="ifm_span_font.italic_ifm">Actieprogramma Zuid-Limburg</text:span>, waarin wordt benadrukt dat afstemming op de schaal van Zuid-Limburg noodzakelijk is voor de effectieve bestrijding van onderwijsachterstanden, juich ik als minister van Onderwijs, Cultuur en Wetenschap van harte toe. Daarom heeft het rijk in het bijbehorende convenant toegezegd deskundigheid ter beschikking te stellen.</text:p>
      <text:p text:style-name="ifm_p_mt.3.76mm_ifm">Vraag 5</text:p>
      <text:p text:style-name="ifm_p_ifm">Bent u bereid het initiatief te nemen om te komen tot een gezamenlijke aanpak met schoolbesturen, de gemeenten in Zuid-Limburg en de provincie Limburg, zodat de kans wordt vergroot dat de onderwijsachterstand kan worden ingelopen? Zo nee, waarom niet?</text:p>
      <text:p text:style-name="ifm_p_mt.3.76mm_ifm">Antwoord 5</text:p>
      <text:p text:style-name="ifm_p_ifm">Zoals aangegeven is een dergelijk initiatief met het <text:span text:style-name="ifm_span_font.italic_ifm">Actieplan Zuid-Limburg</text:span> reeds van kracht, en steunt het rijk dit initiatief middels een convenant waarin afspraken zijn vastgelegd. Daarnaast hebben de schoolbesturen in Zuid-Limburg, evenals alle andere schoolbesturen in Nederland, in de prestatiebox aanvullende middelen ontvangen om de kwaliteit van het onderwijs te verbeteren. Het landelijke programma School aan Zet helpt de besturen om betere onderwijskwaliteit en hogere opbrengsten te realiseren. Bovendien kunnen zwakke en zeer zwakke scholen gebruik maken van de hulp die de PO-Raad aanbiedt, bijvoorbeeld door de Vliegende Brigade in te roepen. Al met al hebben de onderwijspartijen in Zuid-Limburg dus alle kans om, waar nodig, de onderwijskwaliteit te verbeteren en onderwijsachterstanden weg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Timmermans en Jadnanansing over de onderwijsachterstand in Zuid-Limburg</dc:title>
    <meta:user-defined meta:name="OVERHEIDop.ParlID/DC.identifier">ah-tk-20112012-3214</meta:user-defined>
    <meta:user-defined meta:name="OVERHEIDop.vraagnummer">2012Z14783</meta:user-defined>
    <meta:user-defined meta:name="OVERHEIDop.aanhangselNummer">3214</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F.C.G.M. Timmermans</meta:user-defined>
    <meta:user-defined meta:name="OVERHEIDop.ontvanger">J.M. van Bijsterveldt-Vliegenthart</meta:user-defined>
    <meta:user-defined meta:name="OVERHEIDop.vergaderjaar">2011-2012</meta:user-defined>
    <meta:user-defined meta:name="DCTERMS.W3CDTF/OVERHEIDop.datumOntvangst">2012-08-17</meta:user-defined>
    <meta:user-defined meta:name="OVERHEID.StatenGeneraal/DC.creator">Tweede Kamer der Staten-Generaal</meta:user-defined>
    <dc:language>nl</dc:language>
    <meta:user-defined meta:name="DCTERMS.alternative"/>
    <meta:user-defined meta:name="DC.title">Antwoord vragen van de leden Timmermans en Jadnanansing over de onderwijsachterstand in Zuid-Limburg</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17</meta:user-defined>
    <meta:user-defined meta:name="OVERHEID.TaxonomieBeleidsagenda/OVERHEID.category">Bestuur | Provincies</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