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3</text:p>
      <text:p text:style-name="ifm_p_font.roman_mt.3.76mm_ifm">Vragen van het lid <text:span text:style-name="ifm_span_font.bold_ifm">Brinkman</text:span> (Brinkman) aan de minister van Binnenlandse Zaken en Koninkrijksrelaties over <text:span text:style-name="ifm_span_font.italic_ifm">het bericht dat de afkoopsom van de bestuurder van het Maasstad Ziekenhuis</text:span> (ingezonden 28 juni 2012).</text:p>
      <text:p text:style-name="ifm_p_font.roman_mt.3.76mm_ifm">Antwoord van minister <text:span text:style-name="ifm_span_font.bold_ifm">Schippers</text:span> (Volksgezondheid, Welzijn en Sport) (ontvangen 17 augustus 2012).</text:p>
      <text:p text:style-name="ifm_p_mt.3.76mm_ifm">Vraag 1</text:p>
      <text:p text:style-name="ifm_p_ifm">Heeft u kennisgenomen van het artikel «afkoopsom Maasstad Ziekenhuis veel hoger» en «ziekenhuisbestuurders goudgerand weg»?<text:note text:id="ID-2012Z13168-d36e57" text:note-class="footnote"><text:note-citation text:label="1 ">1</text:note-citation><text:note-body><text:p text:style-name="ifm_p_font.normal_size.6.93pt_mt..5mm_indent.-0.1161in_mleft.0.1161in_ifm"> 
               www.rijnmond.nl 26 juni 2012 en www.anp.nl 27 juni 2012 «zorgbestuurders goudgerand weg».</text:p></text:note-body></text:note>
      </text:p>
      <text:p text:style-name="ifm_p_mt.3.76mm_ifm">Antwoord 1</text:p>
      <text:p text:style-name="ifm_p_ifm">Ja.</text:p>
      <text:p text:style-name="ifm_p_mt.3.76mm_ifm">Vraag 2</text:p>
      <text:p text:style-name="ifm_p_ifm">Deelt u de mening dat het in deze tijd asociaal is dat, terwijl eenieder er op achteruit gaat en de overheid zwaar moet bezuinigen, kennelijk vertrekregelingen van bestuurders van ziekenhuizen er explosief op vooruit zijn gegaan? Zo ja, wat gaat u hiertegen ondernemen?</text:p>
      <text:p text:style-name="ifm_p_mt.3.76mm_ifm">Antwoord 2</text:p>
      <text:p text:style-name="ifm_p_ifm">Aan deze kwestie is vorig jaar ruim aandacht besteed in antwoorden op kamervragen. Ik verwijs daarom naar TK 2010–2011, Aanhangsel 3684.</text:p>
      <text:p text:style-name="ifm_p_ifm">Bij de Kamer ligt al enige tijds een wetsvoorstel om de inkomens van bestuurders in de publieke en de semipublieke sectoren te normeren, TK-dossier 32 600. Daarin is ook de ontslagvergoeding gemaximeerd op € 75 000. Na inwerkingtreding van die wet zullen in nieuwe arbeidscontracten met zorgbestuurders dus niet meer dit soort ontslagvergoedingen kunnen voorkomen.</text:p>
      <text:p text:style-name="ifm_p_mt.3.76mm_ifm">Vraag 3</text:p>
      <text:p text:style-name="ifm_p_ifm">Bent u van mening dat bestuurders binnen de overheid en semi-overheid, die aantoonbaar verwijtbaar mismanagement hebben gepleegd, waardoor de belastingbetaler is gedupeerd, strafrechtelijk vervolgd zouden moeten worden voor wanbeleid en dus in het geheel niet in aanmerking zouden moeten komen voor dergelijke vertrekregelingen? Zo ja, hoe gaat u dit initiëren? Zo nee, waarom niet?</text:p>
      <text:p text:style-name="ifm_p_mt.3.76mm_ifm">Antwoord 3</text:p>
      <text:p text:style-name="ifm_p_ifm">Indien sprake is van aantoonbaar verwijtbaar mismanagement kunnen bestuurders reeds aansprakelijk gesteld worden. Indien op basis van een gerechtelijke uitspraak vast staat dat een bestuurder van een rechtspersonen zijn of haar taak onbehoorlijk heeft vervuld, kan deze bestuurder persoonlijk aangesproken worden voor de veroorzaakte schade.</text:p>
      <text:p text:style-name="ifm_p_ifm">Het al dan niet betalen van een vertrekpremie hangt af van de contractuele afspraken erover (tussen de bestuurder en de Raad van Toezicht), plus van de houdbaarheid van de argumenten van de Raad van Toezicht om anders te handelen vanwege aantoonbaar en verwijtbaar mismanagement. Het hebben van een gerechtelijke uitspraak over zulk mismanagement zal ook in zo’n geval voor de Raad van Toezicht  onvermijdelijk zijn . Het is de Raad van Toezicht die hier het initiatief toe moet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Brinkman over het bericht dat de afkoopsom van de bestuurder van het Maasstad Ziekenhuis</dc:title>
    <meta:user-defined meta:name="OVERHEIDop.ParlID/DC.identifier">ah-tk-20112012-3213</meta:user-defined>
    <meta:user-defined meta:name="OVERHEIDop.vraagnummer">2012Z13168</meta:user-defined>
    <meta:user-defined meta:name="OVERHEIDop.aanhangselNummer">3213</meta:user-defined>
    <meta:user-defined meta:name="OVERHEIDop.AanhangselTypen/DC.type">Antwoord</meta:user-defined>
    <meta:user-defined meta:name="OVERHEIDop.Parlementair/DC.type">Aanhangsel van de Handelingen</meta:user-defined>
    <meta:user-defined meta:name="OVERHEIDop.indiener">H. Brinkman</meta:user-defined>
    <meta:user-defined meta:name="OVERHEIDop.ontvanger">E.I. Schippers</meta:user-defined>
    <meta:user-defined meta:name="OVERHEIDop.vergaderjaar">2011-2012</meta:user-defined>
    <meta:user-defined meta:name="DCTERMS.W3CDTF/OVERHEIDop.datumOntvangst">2012-08-17</meta:user-defined>
    <meta:user-defined meta:name="OVERHEID.StatenGeneraal/DC.creator">Tweede Kamer der Staten-Generaal</meta:user-defined>
    <dc:language>nl</dc:language>
    <meta:user-defined meta:name="DCTERMS.alternative"/>
    <meta:user-defined meta:name="DC.title">Antwoord vragen van het lid Brinkman over het bericht dat de afkoopsom van de bestuurder van het Maasstad Ziekenhuis</meta:user-defined>
    <meta:user-defined meta:name="DCTERMS.W3CDTF/DCTERMS.available">2012-08-22</meta:user-defined>
    <meta:user-defined meta:name="OVERHEIDop.publicationName">Kamervragen (Aanhangsel)</meta:user-defined>
    <meta:user-defined meta:name="OVERHEID.Organisatietype/OVERHEID.organisationType">staten generaal</meta:user-defined>
    <meta:user-defined meta:name="DCTERMS.W3CDTF/DCTERMS.issued">2012-08-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