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1</text:p>
      <text:p text:style-name="ifm_p_font.roman_mt.3.76mm_ifm">Vragen van het lid <text:span text:style-name="ifm_span_font.bold_ifm">Biskop</text:span> (CDA) aan de minister van Onderwijs, Cultuur en Wetenschap over <text:span text:style-name="ifm_span_font.italic_ifm">het artikel «Slechte economie kost mbo’ers stage»</text:span> (ingezonden 21 juni 2012).</text:p>
      <text:p text:style-name="ifm_p_font.roman_mt.3.76mm_ifm">Antwoord van minister <text:span text:style-name="ifm_span_font.bold_ifm">Bijsterveldt-Vliegenthart</text:span> (Onderwijs, Cultuur en Wetenschap) (ontvangen 17 augustus 2012).</text:p>
      <text:p text:style-name="ifm_p_mt.3.76mm_ifm">Vraag 1</text:p>
      <text:p text:style-name="ifm_p_ifm">Bent u op de hoogte van het artikel «Slechte economie kost mbo’ers stage»?<text:note text:id="ID-2012Z12546-d36e57" text:note-class="footnote"><text:note-citation text:label="1 ">1</text:note-citation><text:note-body><text:p text:style-name="ifm_p_font.normal_size.6.93pt_mt..5mm_indent.-0.1161in_mleft.0.1161in_ifm">Telegraaf, 15 juni 2012.</text:p></text:note-body></text:note>
      </text:p>
      <text:p text:style-name="ifm_p_mt.3.76mm_ifm">Antwoord 1</text:p>
      <text:p text:style-name="ifm_p_ifm">Ja.</text:p>
      <text:p text:style-name="ifm_p_mt.3.76mm_ifm">Vraag 2</text:p>
      <text:p text:style-name="ifm_p_ifm">Deelt u de mening dat het een bijzonder zorgwekkende ontwikkeling is dat het aantal mbo-studenten dat de eerste vier maanden van dit jaar met een stage of leerbaan is begonnen gedaald is met 23%, van 160 000 naar 123 000, ten opzichte van de eerste vier maanden van 2011? Zo nee, waarom niet?</text:p>
      <text:p text:style-name="ifm_p_mt.3.76mm_ifm">Antwoord 2</text:p>
      <text:p text:style-name="ifm_p_ifm">Ik deel deze mening. Vandaar dat ik in het genoemde artikel een oproep doe aan het bedrijfsleven om stages te blijven aanbieden. Voor het op peil houden van het aanbod van leerbedrijven in de conjunctuurgevoelige sectoren is het van belang dat sociale partners bereid blijven om te investeren in anticyclische, sectorale opleidingsplannen om de aanwas aan jonge vakmensen zoveel mogelijk op peil te houden.</text:p>
      <text:p text:style-name="ifm_p_mt.3.76mm_ifm">Vraag 3</text:p>
      <text:p text:style-name="ifm_p_ifm">Deelt u ook de mening dat mbo-studenten dubbel gepakt worden, omdat ze een stage nodig hebben bij het afronden van een opleiding en omdat ze vaak werk vinden bij het bedrijf waar stage is gelopen? Zo nee, waarom niet?</text:p>
      <text:p text:style-name="ifm_p_mt.3.76mm_ifm">Antwoord 3</text:p>
      <text:p text:style-name="ifm_p_ifm">De stage is een cruciaal element van een beroepsopleiding en is daarom een verplicht onderdeel van elke mbo-opleiding. Zonder het volgen van een stage kan een mbo-student niet afstuderen. Zonder een diploma zijn de kansen van jongeren op de arbeidsmarkt beduidend slechter dan met een diploma en daarom is het ook dan van groot belang dat er voldoende stages beschikbaar zijn en dat er ook naar de aanwezigheid van stages wordt gekeken voordat een opleiding wordt aangeboden. De toestand van de economie zorgt echter voor een daling van het aantal stages, ook in de beroepsopleidingen waar de verwachting is dat er bij het aantrekken van de economie wel degelijk vraag is naar goed geschoolde vakmensen. Het is daarom van belang dat sociale partners hun uiterste best doen om het aantal beschikbare stageplekken op peil te houden. Ook is het zo dat veel studenten werk vinden bij het bedrijf waar stage is gelopen.</text:p>
      <text:p text:style-name="ifm_p_mt.3.76mm_ifm">Vraag 4</text:p>
      <text:p text:style-name="ifm_p_ifm">Wat is uw reactie op de gegevens van de stichting Samenwerking Beroepsonderwijs Bedrijfsleven (SBB) die uitwijzen dat vooral de leerrichtingen bouw, schilderen, hout en meubel, mobiliteit en transport en overheidsgerelateerde sectoren te kampen hebben met het teruglopen van het aantal stageplaatsen en dat dit in toenemende mate een probleem wordt?</text:p>
      <text:p text:style-name="ifm_p_mt.3.76mm_ifm">Antwoord 4</text:p>
      <text:p text:style-name="ifm_p_ifm">Het verbaast mij niet dat de terugloop van het aantal stageplekken zich vooral in de genoemde leerrichtingen manifesteert. Als gevolg van de economische krimp zijn er in bedrijven in deze sectoren doorgaans minder nieuwe medewerkers nodig en zetten zij vooral in op het in dienst houden van eigen personeel. Daarnaast hebben de overheidsgerelateerde sectoren (met name kinderopvang, kunst- en cultuursector) volgens de SBB laten weten dat de kabinetsbezuinigingen gevolgen zullen hebben voor het aantal stageplaatsen en leerbanen dat ze kunnen realiseren. Desalniettemin zullen ook deze sectoren in de toekomst voldoende vakmensen nodig hebben en daarom hun uiterste best moeten doen om stageplekken vrij te maken.</text:p>
      <text:p text:style-name="ifm_p_mt.3.76mm_ifm">Vraag 5</text:p>
      <text:p text:style-name="ifm_p_ifm">Komt uw mening overeen met die van een woordvoerster van de SBB, die stelt dat er buiten de genoemde branches gewoon beter gezocht moet worden naar een stage of ziet u ook in die branches problemen?</text:p>
      <text:p text:style-name="ifm_p_mt.3.76mm_ifm">Antwoord 5</text:p>
      <text:p text:style-name="ifm_p_ifm">Als bijlage bij deze brief treft u de SBB Barometer van juni 2012 aan<text:note text:id="ID-3211-d36e86" text:note-class="footnote"><text:note-citation text:label="2 ">2</text:note-citation><text:note-body><text:p text:style-name="ifm_p_font.normal_size.6.93pt_mt..5mm_indent.-0.1161in_mleft.0.1161in_ifm"> Ter inzage gelegd bij het Centraal Informatiepunt Tweede Kamer.</text:p></text:note-body></text:note>, met daarin een actueel overzicht van vraag naar en aanbod aan stageplaatsen en leerbanen per branche en per regio. Op basis van deze meting concludeert de SBB dat er buiten de eerder genoemde branches nog geen grote problemen zijn.</text:p>
      <text:p text:style-name="ifm_p_mt.3.76mm_ifm">Vraag 6</text:p>
      <text:p text:style-name="ifm_p_ifm">Hoe denkt u het bedrijfsleven, naar aanleiding van uw oproep om te investeren in stageplaatsen en in het licht van een toenemende vergrijzing, te kunnen stimuleren om daadwerkelijk te investeren in stageplaatsen en leerbanen voor mbo-studenten?</text:p>
      <text:p text:style-name="ifm_p_mt.3.76mm_ifm">Antwoord 6</text:p>
      <text:p text:style-name="ifm_p_ifm">Mijn oproep richting de sociale partners is zeker niet aan dovemansoren gericht. Ook het bedrijfsleven onderschrijft de cruciale rol van stages en het opleiden van goede vakmensen. Zo roept Niek Jan van Kesteren, directeur van VNO NCW, op om vooral lessen te trekken uit de aanpak van het actieplan jeugdwerkeloosheid en roept de SBB op om maatregelen te nemen om de huidige capaciteit optimaal te benutten, door bijvoorbeeld te zorgen voor een betere spreiding van stageperiodes en een betere match tussen stagezoekers en leerbedrijven<text:note text:id="ID-3211-d36e100" text:note-class="footnote"><text:note-citation text:label="3 ">3</text:note-citation><text:note-body><text:p text:style-name="ifm_p_font.normal_size.6.93pt_mt..5mm_indent.-0.1161in_mleft.0.1161in_ifm"> Persbericht SBB: «Maatregelen gaan tekort aan stageplaatsen teg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Biskop over het artikel ‘slechte economie kost mbo’ers stage’</dc:title>
    <meta:user-defined meta:name="OVERHEIDop.ParlID/DC.identifier">ah-tk-20112012-3211</meta:user-defined>
    <meta:user-defined meta:name="OVERHEIDop.vraagnummer">2012Z12546</meta:user-defined>
    <meta:user-defined meta:name="OVERHEIDop.aanhangselNummer">3211</meta:user-defined>
    <meta:user-defined meta:name="OVERHEIDop.AanhangselTypen/DC.type">Antwoord</meta:user-defined>
    <meta:user-defined meta:name="OVERHEIDop.Parlementair/DC.type">Aanhangsel van de Handelingen</meta:user-defined>
    <meta:user-defined meta:name="OVERHEIDop.indiener">J.J.G.M. Biskop</meta:user-defined>
    <meta:user-defined meta:name="OVERHEIDop.ontvanger">J.M. van Bijsterveldt-Vliegenthart</meta:user-defined>
    <meta:user-defined meta:name="OVERHEIDop.vergaderjaar">2011-2012</meta:user-defined>
    <meta:user-defined meta:name="DCTERMS.W3CDTF/OVERHEIDop.datumOntvangst">2012-08-17</meta:user-defined>
    <meta:user-defined meta:name="OVERHEID.StatenGeneraal/DC.creator">Tweede Kamer der Staten-Generaal</meta:user-defined>
    <dc:language>nl</dc:language>
    <meta:user-defined meta:name="DCTERMS.alternative"/>
    <meta:user-defined meta:name="DC.title">Antwoord vragen Biskop over het artikel ‘slechte economie kost mbo’ers stage’</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1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