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8</text:p>
      <text:p text:style-name="ifm_p_font.roman_mt.3.76mm_ifm">Vragen van het lid <text:span text:style-name="ifm_span_font.bold_ifm">Leijten</text:span> (SP) aan de minister van Volksgezondheid, Welzijn en Sport over <text:span text:style-name="ifm_span_font.italic_ifm">het bericht dat ziekenhuisbestuurders nog altijd exorbitante vertrekpremies krijgen</text:span> (ingezonden 28 juni 2012).</text:p>
      <text:p text:style-name="ifm_p_font.roman_mt.3.76mm_ifm">Antwoord van minister <text:span text:style-name="ifm_span_font.bold_ifm">Schippers</text:span> (Volksgezondheid, Welzijn en Sport) (ontvangen 17 augustus 2012).</text:p>
      <text:p text:style-name="ifm_p_mt.3.76mm_ifm">Vraag 1</text:p>
      <text:p text:style-name="ifm_p_ifm">Wat is uw reactie op het bericht dat 13 ziekenhuisbestuurders vorig jaar gezamenlijk 3,3 miljoen euro aan vertrekpremies hebben getoucheerd? Deelt u de mening dat dit een schandelijke verspilling is van geld dat ten goede zou moeten komen aan de zorg? Zo nee, waarom niet?<text:note text:id="ID-2012Z13221-d36e57" text:note-class="footnote"><text:note-citation text:label="1 ">1</text:note-citation><text:note-body><text:p text:style-name="ifm_p_font.normal_size.6.93pt_mt..5mm_indent.-0.1161in_mleft.0.1161in_ifm">Medisch Contact, 27 juni 2012.</text:p></text:note-body></text:note>
      </text:p>
      <text:p text:style-name="ifm_p_mt.3.76mm_ifm">Antwoord 1</text:p>
      <text:p text:style-name="ifm_p_ifm">Mijn reactie is dat het goed is dat het kabinet een voorstel voor een normeringswet heeft ingediend, TK 32600. Daarin worden ook de ontslagvergoedingen genormeerd.</text:p>
      <text:p text:style-name="ifm_p_mt.3.76mm_ifm">Vraag 2</text:p>
      <text:p text:style-name="ifm_p_ifm">Deelt u de mening dat hieruit blijkt dat zelfregulering met betrekking tot de beloning van zorgbestuurders niet werkt? Zo nee, op grond waarvan beschouwt u de zakkenvullerij in de zorg als geslaagde zelfregulering?</text:p>
      <text:p text:style-name="ifm_p_mt.3.76mm_ifm">Antwoord 2</text:p>
      <text:p text:style-name="ifm_p_ifm">Ik deel die mening niet. De zelfregulering in de vorm van het toepassen van de beloningscode voor bestuurders in de zorg (BBZ) is eind 2009 in werking getreden. Hij geldt dus voor contracten die na die tijd zijn afgesloten. Mijn indruk is dat de contracten die in het artikel aan de orde komen, dateren van vóór die tijd.</text:p>
      <text:p text:style-name="ifm_p_ifm">Daarnaast geldt dat het kabinet al een wettelijke normeringsregeling heeft voorgesteld in de vorm van de WNT (wet normering topinkomens). Het wetsvoorstel daartoe ligt nu ter behandeling in de eerste Kamer.</text:p>
      <text:p text:style-name="ifm_p_mt.3.76mm_ifm">Vraag 3</text:p>
      <text:p text:style-name="ifm_p_ifm">Op grond waarvan is het toegestaan dat door de premiebetaler opgebracht geld wordt uitgegeven aan bonussen voor bestuurders? Wilt u uw antwoord toelichten?</text:p>
      <text:p text:style-name="ifm_p_mt.3.76mm_ifm">Antwoord 3</text:p>
      <text:p text:style-name="ifm_p_ifm">Voor het toekennen van bonussen in de zorg is geen toestemming, vooraf noch achteraf, van het kabinet vereist. Het is tot nu toe nergens in regelgeving verboden. In de normeringswet, de WNT, moesten eventuele bonussen aanvankelijk binnen de norm voor het totale inkomen vallen. In het geamendeerde wetsvoorstel zoals dat inmiddels bij de Eerste Kamer ligt, zijn bonussen echter helemaal verboden.</text:p>
      <text:p text:style-name="ifm_p_mt.3.76mm_ifm">Vraag 4</text:p>
      <text:p text:style-name="ifm_p_ifm">Deelt u de mening dat het uitdelen van bonussen in de ziekenhuiszorg ongepast is, omdat van bestuurders – evenzeer als van verpleegkundigen – wordt verwacht dat zij hun werk goed doen? Zo nee, op grond waarvan vindt u bonussen in de ziekenhuiszorg gerechtvaardigd?</text:p>
      <text:p text:style-name="ifm_p_mt.3.76mm_ifm">Antwoord 4</text:p>
      <text:p text:style-name="ifm_p_ifm">Zie mijn antwoord op vraag 3.</text:p>
      <text:p text:style-name="ifm_p_ifm">Overigens is het toekennen van een extraatje voor medewerkers die extra inzet tonen, een gebruikelijk instrument in het personeelsbeleid. Het gaat er daarbij om dat de maatvoering niet buiten proporties raakt. Ik wil er dan ook voor waarschuwen dat u mijn antwoord niet moet uitleggen als dat ik de medewerkers in de zorg een financieel complimentje misgun. Als dat maar binnen redelijke proporties ligt, moet dat kunnen.</text:p>
      <text:p text:style-name="ifm_p_mt.3.76mm_ifm">Vraag 5</text:p>
      <text:p text:style-name="ifm_p_ifm">Deelt u de mening dat zorgbestuurders onder dezelfde cao als het overige ziekenhuispersoneel dienen te vallen? Zo nee, wat maakt hen zo speciaal dat zij buiten het loongebouw zouden moeten opereren?</text:p>
      <text:p text:style-name="ifm_p_mt.3.76mm_ifm">Antwoord 5</text:p>
      <text:p text:style-name="ifm_p_ifm">Het is aan sociale partners om de werkingssfeer van hun cao te bepalen. De BBZ is trouwens een extrapolatie van de cao-loongebouwen voor de functiezwaarte van bestuurders.</text:p>
      <text:p text:style-name="ifm_p_mt.3.76mm_ifm">Vraag 6</text:p>
      <text:p text:style-name="ifm_p_ifm">Wat is de opvatting van de zorgverzekeraars over deze ondoelmatigheid in de ziekenhuiszorg? Welke actie hebben zij ondernomen?</text:p>
      <text:p text:style-name="ifm_p_mt.3.76mm_ifm">Antwoord 6</text:p>
      <text:p text:style-name="ifm_p_ifm">Zorgverzekeraars letten er bij hun inkoop van zorg op dat er concurrerende tarieven worden afgesloten. Zij beschikken over een set benchmarks omdat zij bij meerdere zogaanbieders zorg  inkopen.</text:p>
      <text:p text:style-name="ifm_p_mt.3.76mm_ifm">Vraag 7</text:p>
      <text:p text:style-name="ifm_p_ifm">Op welke wijze gaat u optreden tegen de verantwoordelijken voor de 3,3 miljoen euro aan vertrekpremies? Wilt u uw antwoord toelichten?</text:p>
      <text:p text:style-name="ifm_p_mt.3.76mm_ifm">Antwoord 7</text:p>
      <text:p text:style-name="ifm_p_ifm">Zoals uit mijn antwoord op vraag 3 blijkt, zijn er geen formele regels overschreden. Het kabinet heeft al enige tijd een wetsvoorstel voor een normeringswet, de WNT (wet normering topinkomens) bij het parlement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Leijten over het bericht dat ziekenhuisbestuurders nog altijd exorbitante vertrekpremies krijgen</dc:title>
    <meta:user-defined meta:name="OVERHEIDop.ParlID/DC.identifier">ah-tk-20112012-3208</meta:user-defined>
    <meta:user-defined meta:name="OVERHEIDop.vraagnummer">2012Z13221</meta:user-defined>
    <meta:user-defined meta:name="OVERHEIDop.aanhangselNummer">320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8-17</meta:user-defined>
    <meta:user-defined meta:name="OVERHEID.StatenGeneraal/DC.creator">Tweede Kamer der Staten-Generaal</meta:user-defined>
    <dc:language>nl</dc:language>
    <meta:user-defined meta:name="DCTERMS.alternative"/>
    <meta:user-defined meta:name="DC.title">Antwoord vragen van het lid Leijten over het bericht dat ziekenhuisbestuurders nog altijd exorbitante vertrekpremies krijgen</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