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het lid <text:span text:style-name="ifm_span_font.bold_ifm">Helder</text:span> (PVV) aan de staatssecretaris van Veiligheid en Justitie over <text:span text:style-name="ifm_span_font.italic_ifm">het bericht: «Slachtoffer vaak genegeerd»</text:span> (ingezonden 26 juli 2012).</text:p>
      <text:p text:style-name="ifm_p_font.roman_mt.3.76mm_ifm">Mededeling van minister <text:span text:style-name="ifm_span_font.bold_ifm">Opstelten</text:span> (Veiligheid en Justitie) (ontvangen 15 augustus 2012).</text:p>
      <text:p text:style-name="ifm_p_mt.3.76mm_ifm">Vraag 1</text:p>
      <text:p text:style-name="ifm_p_ifm">Kent u het bericht: «Slachtoffer vaak genegeerd»?<text:note text:id="ID-2012Z14753-d36e58" text:note-class="footnote"><text:note-citation text:label="1 ">1</text:note-citation><text:note-body><text:p text:style-name="ifm_p_font.normal_size.6.93pt_mt..5mm_indent.-0.1161in_mleft.0.1161in_ifm">Spits, 26 juli 2012.</text:p></text:note-body></text:note>
      </text:p>
      <text:p text:style-name="ifm_p_mt.3.76mm_ifm">Vraag 2</text:p>
      <text:p text:style-name="ifm_p_ifm">Klopt het dat in 20% van de gevallen slachtoffers en nabestaanden  van ernstige misdrijven, zoals moord en verkrachting, niet worden geïnformeerd over verlof en vrijlatingen van daders?</text:p>
      <text:p text:style-name="ifm_p_mt.3.76mm_ifm">Vraag 3</text:p>
      <text:p text:style-name="ifm_p_ifm">Hoe beoordeelt u de uitspraken van het Burgercomité tegen Onrecht en de Stichting Aandacht Doet Spreken dat het in werkelijkheid nog veel vaker misgaat, misschien wel in 80% van de gevallen?</text:p>
      <text:p text:style-name="ifm_p_mt.3.76mm_ifm">Vraag 4</text:p>
      <text:p text:style-name="ifm_p_ifm">Deelt u de mening dat het in deze gevallen om hele ernstige misdrijven gaat en dat zowel 80% als 20% onacceptabele percentages zijn? Zo nee, waarom niet?</text:p>
      <text:p text:style-name="ifm_p_mt.3.76mm_ifm">Vraag 5</text:p>
      <text:p text:style-name="ifm_p_ifm">Welke maatregelen gaat u nemen om deze percentages naar beneden te brengen, naast het monitoren van het Informatiepunt Detentieverloop (IDV)?</text:p>
      <text:p text:style-name="ifm_p_mt.3.76mm_ifm">Vraag 6</text:p>
      <text:p text:style-name="ifm_p_ifm">Hoe beoordeelt u de voorstellen van het Burgercomité tegen Onrecht en de Stichting aandacht Doet Spreken met betrekking tot de menselijke maat, zoals een persoonlijk gesprek in plaats van een telefoontje en betere informatie over de rechten van nabestaanden? Gaat u deze voorstellen overnem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Slachtoffer vaak genegeerd» (ingezonden 26 jul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Helder over het bericht: “Slachtoffer vaak genegeerd”</dc:title>
    <meta:user-defined meta:name="OVERHEIDop.ParlID/DC.identifier">ah-tk-20112012-3205</meta:user-defined>
    <meta:user-defined meta:name="OVERHEIDop.vraagnummer">2012Z14753</meta:user-defined>
    <meta:user-defined meta:name="OVERHEIDop.aanhangselNummer">320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Slachtoffer vaak genegeerd”</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