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2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4</text:p>
      <text:p text:style-name="ifm_p_font.roman_mt.3.76mm_ifm">Vragen van het lid <text:span text:style-name="ifm_span_font.bold_ifm">Arib</text:span> (PvdA) aan de ministers van Veiligheid en Justitie en van Buitenlandse Zaken over <text:span text:style-name="ifm_span_font.italic_ifm">het bericht «over de campagne tegen huwelijksdwang»</text:span> (ingezonden 25 juli 2012).</text:p>
      <text:p text:style-name="ifm_p_font.roman_mt.3.76mm_ifm">Mededeling van minister <text:span text:style-name="ifm_span_font.bold_ifm">Opstelten</text:span> (Veiligheid en Justitie) (ontvangen 15 augustus 2012).</text:p>
      <text:p text:style-name="ifm_p_mt.3.76mm_ifm">Vraag 1</text:p>
      <text:p text:style-name="ifm_p_ifm">Heeft u kennisgenomen van het bericht over de campagne tegen huwelijksdwang?<text:note text:id="ID-2012Z14727-d36e57" text:note-class="footnote"><text:note-citation text:label="1 ">1</text:note-citation><text:note-body><text:p text:style-name="ifm_p_font.normal_size.6.93pt_mt..5mm_indent.-0.1161in_mleft.0.1161in_ifm">Nederlands Dagblad, www.nd.nl, «Campagne tegen huwelijksdwang», 3 juli 2012.</text:p></text:note-body></text:note>
      </text:p>
      <text:p text:style-name="ifm_p_mt.3.76mm_ifm">Vraag 2</text:p>
      <text:p text:style-name="ifm_p_ifm">Deelt u de mening dat een weigering van de man om het nodige te doen om een religieuze echtscheiding tot stand te brengen ernstige gevolgen kan hebben voor de verdere levensmogelijkheden van een vrouw? Zo ja, bent u ervan op de hoogte op welke wijze vrouwen die leven in huwelijkse gevangenschap in hun dagelijkse leven worden beperkt? Zo nee, waarom niet?</text:p>
      <text:p text:style-name="ifm_p_mt.3.76mm_ifm">Vraag 3</text:p>
      <text:p text:style-name="ifm_p_ifm">Onder welke omstandigheden is er sprake van psychische druk waardoor niet meer gesproken kan worden van een vrije wil van beide echtgenoten om een (religieus) huwelijk in stand te houden? En wanneer levert deze psychische druk concreet een strafbaar feit op?</text:p>
      <text:p text:style-name="ifm_p_mt.3.76mm_ifm">Vraag 4</text:p>
      <text:p text:style-name="ifm_p_ifm">Hoe verklaart u dat, terwijl huwelijkse gevangenschap waarbij de betrokkene door geweld, bedreiging met geweld of door een andere feitelijkheid wederrechtelijk wordt gedwongen geen stappen te ondernemen om het huwelijk te beëindigen , reeds valt onder de huidige strafbaarstelling van (huwelijks)dwang (artikel 284 van het Wetboek van Strafrecht), nog geen persoon in Nederland is veroordeeld voor het verschijnsel?</text:p>
      <text:p text:style-name="ifm_p_mt.3.76mm_ifm">Vraag 5</text:p>
      <text:p text:style-name="ifm_p_ifm">Welke consulaire bijstand wordt aan Nederlandse staatsburgers verleend in het buitenland in verband met juridische procedures?</text:p>
      <text:p text:style-name="ifm_p_mt.3.76mm_ifm">Vraag 6</text:p>
      <text:p text:style-name="ifm_p_ifm">Acht u de bijstand aan vrouwen, waarvan de echtgenoot weigert medewerking te verlenen aan de totstandkoming van de ontbinding van een religieus huwelijk in zowel het binnen- als buitenland, voldoende? Zo ja, waar bestaat deze bijstand uit? Zo nee, welke maatregelen gaat u treffen om de bijstand voor genoemde vrouwen te vergroten?</text:p>
      <text:p text:style-name="ifm_p_mt.3.76mm_ifm">Vraag 7</text:p>
      <text:p text:style-name="ifm_p_ifm">Bent u ervan op de hoogte dat Nederlandse vrouwen die leven in huwelijkse gevangenschap en een nieuwe relatie aangaan in islamitische landen groot gevaar lopen omdat ze volgens de religieuze rechtsorde overspel of bigamie plegen? Zo ja, op welke wijze ondersteunt de Nederlandse overheid deze vrouwen om hun te verlossen van de beperking van hun verdere levensmogelijkheden?</text:p>
      <text:p text:style-name="ifm_p_mt.3.76mm_ifm">Vraag 8</text:p>
      <text:p text:style-name="ifm_p_ifm">Welke maatregelen gaat u treffen om te bewerkstelligen dat Nederlandse rechters een echtscheidingsbeschikking voldoende motiveren opdat een in Nederland tot stand gekomen huwelijksontbinding gemakkelijk in het buitenland erkend kan worden?</text:p>
      <text:p text:style-name="ifm_p_mt.3.76mm_ifm">Vraag 9</text:p>
      <text:p text:style-name="ifm_p_ifm">Op welke wijze gaat u zorgen voor eenduidige landelijke registratie van de verschijnselen huwelijksdwang, huwelijkse gevangenschap en achterlating van migrantenvrouwen en kinderen in landen van herkomst, opdat inzicht kan worden verkregen in de aard en omvang van deze grotendeels verborgen problematiek? Wanneer kan de Kamer een voorstel dienaangaande verwachten?</text:p>
      <text:p text:style-name="ifm_p_mt.3.76mm_ifm">Vraag 10</text:p>
      <text:p text:style-name="ifm_p_ifm">Herinnert u zich uw antwoorden op de Kamervragen over de Britse «Forced Marriage Unit» (FMU) , die is ingesteld door de ministeries van Binnenlandse en Buitenlandse Zaken aldaar, voor het tegengaan van de verschijnselen huwelijksdwang en achterlating door middel van onder meer het terughalen van slachtoffers die in landen van herkomst zijn achtergelaten?<text:note text:id="ID-2012Z14727-d36e116" text:note-class="footnote"><text:note-citation text:label="2 ">2</text:note-citation><text:note-body><text:p text:style-name="ifm_p_font.normal_size.6.93pt_mt..5mm_indent.-0.1161in_mleft.0.1161in_ifm">
               Aanhangsel Handelingen, vergaderjaar 2008–2009, nr. 3262.</text:p></text:note-body></text:note> Zo ja, waarop is uw aanname dat de structuur van de Steunpunten Huiselijk Geweld (SHG’s) die wij in Nederland kennen voldoende mogelijkheden biedt om waar nodig hulp te bieden aan vrouwen die te maken hebben met de verschijnselen huwelijksdwang, huwelijkse gevangenschap en achterlating van vrouwen en kinderen in landen van herkomst gebaseerd? Hoe verklaart u in verband met het voorgaande de vele indicaties die er zijn dat deze verschijnselen een reëel probleem vormen dat de Nederlandse samenleving in zijn geheel raakt?</text:p>
      <text:p text:style-name="ifm_p_mt.3.76mm_ifm">Vraag 11</text:p>
      <text:p text:style-name="ifm_p_ifm">Bent u bereid om naar Brits voorbeeld in Nederland een «Forced Marriage Unit» in te stellen opdat vrouwen en kinderen die te maken krijgen met huwelijksdwang, achterlating en huwelijkse gevangenschap adequaat kunnen worden geholpen onder regie van deze unit welke tevens kan fungeren als landelijk meldpunt? Zo ja, wanneer kan de Kamer een voorstel in dat verband verwachten? Zo nee, waarom niet?</text:p>
      <text:h text:style-name="ifm_p_font.bold_mt.5.08mm_page.keep-with-next_ifm" text:outline-level="2">Mededeling</text:h>
      <text:p text:style-name="ifm_p_mt.4.23mm_ifm">Hierbij bericht ik u, mede namens de Minister van Buitenlandse Zaken, dat de schriftelijke vragen van het lid Arib (PvdA) over het bericht «over de campagne tegen huwelijksdwang» (ingezonden 25 juli 2012)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Uitstel beantwoording vragen van het lid Arib over het bericht “over de campagne tegen huwelijksdwang”</dc:title>
    <meta:user-defined meta:name="OVERHEIDop.ParlID/DC.identifier">ah-tk-20112012-3204</meta:user-defined>
    <meta:user-defined meta:name="OVERHEIDop.vraagnummer">2012Z14727</meta:user-defined>
    <meta:user-defined meta:name="OVERHEIDop.aanhangselNummer">3204</meta:user-defined>
    <meta:user-defined meta:name="OVERHEIDop.AanhangselTypen/DC.type">Mededeling</meta:user-defined>
    <meta:user-defined meta:name="OVERHEIDop.Parlementair/DC.type">Aanhangsel van de Handelingen</meta:user-defined>
    <meta:user-defined meta:name="OVERHEIDop.indiener">K. Arib</meta:user-defined>
    <meta:user-defined meta:name="OVERHEIDop.ontvanger">I.W. Opstelten</meta:user-defined>
    <meta:user-defined meta:name="OVERHEIDop.vergaderjaar">2011-2012</meta:user-defined>
    <meta:user-defined meta:name="DCTERMS.W3CDTF/OVERHEIDop.datumOntvangst">2012-08-15</meta:user-defined>
    <meta:user-defined meta:name="OVERHEID.StatenGeneraal/DC.creator">Tweede Kamer der Staten-Generaal</meta:user-defined>
    <dc:language>nl</dc:language>
    <meta:user-defined meta:name="DCTERMS.alternative"/>
    <meta:user-defined meta:name="DC.title">Uitstel beantwoording vragen van het lid Arib over het bericht “over de campagne tegen huwelijksdwang”</meta:user-defined>
    <meta:user-defined meta:name="DCTERMS.W3CDTF/DCTERMS.available">2012-08-22</meta:user-defined>
    <meta:user-defined meta:name="OVERHEIDop.publicationName">Kamervragen (Aanhangsel)</meta:user-defined>
    <meta:user-defined meta:name="OVERHEID.Organisatietype/OVERHEID.organisationType">staten generaal</meta:user-defined>
    <meta:user-defined meta:name="DCTERMS.W3CDTF/DCTERMS.issued">2012-08-15</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