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2</text:p>
      <text:p text:style-name="ifm_p_font.roman_mt.3.76mm_ifm">Vragen van het lid <text:span text:style-name="ifm_span_font.bold_ifm">Leijten</text:span> (SP) aan de staatssecretaris van Volksgezondheid, Welzijn en Sport over <text:span text:style-name="ifm_span_font.italic_ifm">de verplichting voor familie om mee te werken in het verpleeghuis De Vierstroom</text:span> (ingezonden 2 augustus 2012).</text:p>
      <text:p text:style-name="ifm_p_font.roman_mt.3.76mm_ifm">Mededeling van staatssecretaris <text:span text:style-name="ifm_span_font.bold_ifm">Veldhuijzen van Zanten-Hyllner</text:span> (Volksgezondheid, Welzijn en Sport) (ontvangen 16 augustus 2012).</text:p>
      <text:p text:style-name="ifm_p_mt.3.76mm_ifm">Vraag 1</text:p>
      <text:p text:style-name="ifm_p_ifm">Wat is uw reactie op het bericht dat zorginstelling De Vierstroom familie van bewoners gaat verplichten om vier uur per maand mee te werken in het verpleeghuis?<text:note text:id="ID-2012Z14858-d36e58" text:note-class="footnote"><text:note-citation text:label="1 ">1</text:note-citation><text:note-body><text:p text:style-name="ifm_p_font.normal_size.6.93pt_mt..5mm_indent.-0.1161in_mleft.0.1161in_ifm">
               http://www.ad.nl/ad/nl/4560/Gezond/article/detail/3295386/2012/08/02/Verpleeghuis-verplicht-familie-tot-meewerken.dhtml
            </text:p></text:note-body></text:note>
      </text:p>
      <text:p text:style-name="ifm_p_mt.3.76mm_ifm">Vraag 2</text:p>
      <text:p text:style-name="ifm_p_ifm">Hoe is het mogelijk dat in het jaar dat er extra middelen beschikbaar zijn gesteld voor het aantrekken van personeel, een zorginstelling tot deze maatregel overgaat? Kunt u uw antwoord toelichten?</text:p>
      <text:p text:style-name="ifm_p_mt.3.76mm_ifm">Vraag 3</text:p>
      <text:p text:style-name="ifm_p_ifm">Erkent u dat met het verplicht stellen van het doen van vrijwilligerswerk er geen sprake meer is van vrijwilligerswerk? Zo ja, erkent u dat deze maatregel van de zorginstelling regulier werk wegdrukt dat anders zou worden gedaan door een betaald personeelslid? Zo nee, kunt u uitleggen hoe een verplichting tot vier uur helpen in de maand een vrijwillig karakter heeft?</text:p>
      <text:p text:style-name="ifm_p_mt.3.76mm_ifm">Vraag 4</text:p>
      <text:p text:style-name="ifm_p_ifm">Hoeveel betaalde personeelsleden zouden kunnen worden ingezet zonder de verplichting van de familie om mee te werken in het verpleeghuis of hoeveel personeelsleden verliezen hun werk door deze maatregel?</text:p>
      <text:p text:style-name="ifm_p_mt.3.76mm_ifm">Vraag 5</text:p>
      <text:p text:style-name="ifm_p_ifm">Wat vindt u van het feit dat de familie zijn taak kan «afkopen»? Hoeveel extra betaling betreft dat? Kunt u uw antwoord toelichten?</text:p>
      <text:p text:style-name="ifm_p_mt.3.76mm_ifm">Vraag 6</text:p>
      <text:p text:style-name="ifm_p_ifm">Deelt u de mening dat er een risico kan schuilen in het onvrijwillig inzetten van mensen bij ouderen, bijvoorbeeld omdat mensen achteloos of ongemotiveerd hun taak uitvoeren? Kunt u uw antwoord toelichten?</text:p>
      <text:p text:style-name="ifm_p_mt.3.76mm_ifm">Vraag 7</text:p>
      <text:p text:style-name="ifm_p_ifm">Op welk onderdeel schieten de zorgzwaartepakketten tekort in hun dekking, waardoor er «verplicht» vrijwilligerswerk moet worden ingezet? Kunt u uw antwoord toelichten?</text:p>
      <text:p text:style-name="ifm_p_mt.3.76mm_ifm">Vraag 8</text:p>
      <text:p text:style-name="ifm_p_ifm">Erkent u dat «verplicht» vrijwilligerswerk een verkapte vorm van bijbetalen is voor zaken, die via de zorgzwaartepakketten gedekt zouden moeten zijn? Zo ja, bent u van mening dat De Vierstroom in overtreding is, omdat De Vierstroom onrechtmatige bijbetalingen vraagt? Zo nee, wat vindt u er gewoon aan dat er een verplichting komt van het doen van vrijwilligerswerk?</text:p>
      <text:p text:style-name="ifm_p_mt.3.76mm_ifm">Vraag 9</text:p>
      <text:p text:style-name="ifm_p_ifm">Vindt u het aanvaardbaar dat mensen, die familie hebben, die dat niet wil doen, lager op de wachtlijst worden geplaatst? Kunt u uw antwoord toelichten?</text:p>
      <text:p text:style-name="ifm_p_mt.3.76mm_ifm">Vraag 10</text:p>
      <text:p text:style-name="ifm_p_ifm">Wat gebeurt er met mensen, die een plek in het verpleeghuis zoeken, zonder familie, die aan de vier uur-verplichting kan voldoen?</text:p>
      <text:p text:style-name="ifm_p_mt.3.76mm_ifm">Vraag 11</text:p>
      <text:p text:style-name="ifm_p_ifm">Erkent u dat het onacceptabel is dat deze mensen uitgesloten zouden worden om bij De Vierstroom te komen wonen? Kunt u uw antwoord toelichten?</text:p>
      <text:p text:style-name="ifm_p_mt.3.76mm_ifm">Vraag 12</text:p>
      <text:p text:style-name="ifm_p_ifm">Vindt u het uit te leggen dat een zorginstelling met een positief resultaat van € 4,5 miljoen over 2011 dit soort maatregelen voorstelt? Kunt u uw antwoord toelichten?<text:note text:id="ID-2012Z14858-d36e133" text:note-class="footnote"><text:note-citation text:label="2 ">2</text:note-citation><text:note-body><text:p text:style-name="ifm_p_font.normal_size.6.93pt_mt..5mm_indent.-0.1161in_mleft.0.1161in_ifm">Jaarrekening Stichting De Vierstroom, 12 juli 2012, www.jaarverslagenzorg.nl
            </text:p></text:note-body></text:note>
      </text:p>
      <text:p text:style-name="ifm_p_mt.3.76mm_ifm">Vraag 13</text:p>
      <text:p text:style-name="ifm_p_ifm">Deelt u de mening dat het niet acceptabel is dat de bestuurder van deze instelling per jaar 239 262 euro vangt en een auto van de zaak heeft waarvoor hij 57 292 euro krijgt, terwijl van familieleden wordt geëist dat zij vier uur per maand verplicht meewerken? Kunt u uw antwoord toelichten?</text:p>
      <text:p text:style-name="ifm_p_mt.3.76mm_ifm">Vraag 14</text:p>
      <text:p text:style-name="ifm_p_ifm">Deelt u, wanneer u de jaarrekening bekijkt en de zeker tien BV’s van De Vierstroom ziet, het gevoel dat deze zorginstelling zich te veel laat afleiden van de kern, namelijk goed zorgen voor bewoners en zorgen voor gemotiveerd personeel? Kunt u uw antwoord toelichten?</text:p>
      <text:h text:style-name="ifm_p_font.bold_mt.5.08mm_page.keep-with-next_ifm" text:outline-level="2">Mededeling</text:h>
      <text:p text:style-name="ifm_p_mt.4.23mm_ifm">De vragen van het Kamerlid Leijten (SP) over de verplichting voor familie om mee te werken in het verpleeghuis De Vierstroom  (2012Z14858)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Leijten over de verplichting voor familie om mee te werken in het verpleeghuis De Vierstroom</dc:title>
    <meta:user-defined meta:name="OVERHEIDop.ParlID/DC.identifier">ah-tk-20112012-3202</meta:user-defined>
    <meta:user-defined meta:name="OVERHEIDop.vraagnummer">2012Z14858</meta:user-defined>
    <meta:user-defined meta:name="OVERHEIDop.aanhangselNummer">3202</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M.L.L.E. Veldhuijzen van Zanten-Hyllner</meta:user-defined>
    <meta:user-defined meta:name="OVERHEIDop.vergaderjaar">2011-2012</meta:user-defined>
    <meta:user-defined meta:name="DCTERMS.W3CDTF/OVERHEIDop.datumOntvangst">2012-08-16</meta:user-defined>
    <meta:user-defined meta:name="OVERHEID.StatenGeneraal/DC.creator">Tweede Kamer der Staten-Generaal</meta:user-defined>
    <dc:language>nl</dc:language>
    <meta:user-defined meta:name="DCTERMS.alternative"/>
    <meta:user-defined meta:name="DC.title">Uitstel beantwoording vragen Leijten over de verplichting voor familie om mee te werken in het verpleeghuis De Vierstroom</meta:user-defined>
    <meta:user-defined meta:name="DCTERMS.W3CDTF/DCTERMS.available">2012-08-21</meta:user-defined>
    <meta:user-defined meta:name="OVERHEIDop.publicationName">Kamervragen (Aanhangsel)</meta:user-defined>
    <meta:user-defined meta:name="OVERHEID.Organisatietype/OVERHEID.organisationType">staten generaal</meta:user-defined>
    <meta:user-defined meta:name="DCTERMS.W3CDTF/DCTERMS.issued">2012-08-1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