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text:p>
      <text:p text:style-name="kamervragen">Vragen van het lid 
            Beertema
            (PVV) aan de minister van Onderwijs, Cultuur en Wetenschap over het bericht dat een leerling mogelijk is dood gepest op het
            Hondsrug College te Emmen (ingezonden 1 september 2011).
         </text:p>
      <text:p text:style-name="kamervragen">Antwoord van minister 
            Van Bijsterveldt-Vliegenthart
            (Onderwijs, Cultuur en Wetenschap) (ontvangen 14 oktober 2011).
         </text:p>
      <text:h text:outline-level="2" text:style-name="stuktitel">Vraag 1
            </text:h>
      <text:p text:style-name="vraag">Bent u bekend met de uitzending van Knevel &amp; Van de Brink<text:note text:id="ID-2011Z16669-d29e92" text:note-class="footnote"><text:note-citation text:label="1">1</text:note-citation><text:note-body><text:p> Knevel &amp; Van de Brink (EO) van dinsdag 30 augustus 2011.</text:p></text:note-body></text:note> waarin een moeder vertelde dat de dood van haar zoon werd veroorzaakt door het voortdurend pesten, slaan en bedreigen door
               zijn medeleerlingen?
            </text:p>
      <text:h text:outline-level="2" text:style-name="stuktitel">Antwoord 1
            </text:h>
      <text:p text:style-name="antwoord">Ja.</text:p>
      <text:h text:outline-level="2" text:style-name="stuktitel">Vraag 2
            </text:h>
      <text:p text:style-name="vraag">Bent u van oordeel dat de school adequaat heeft gehandeld in deze situatie?</text:p>
      <text:h text:outline-level="2" text:style-name="stuktitel">Antwoord 2
            </text:h>
      <text:p text:style-name="antwoord">De Inspectie van het Onderwijs beschikte niet over signalen rond deze situatie noch was zij daarmee bekend. De Inspectie van
               het Onderwijs heeft dan ook geen onderzoek verricht. Alvorens te beoordelen of onderzoek van belang is, wacht de Inspectie
               van het Onderwijs de uitkomsten van het onderzoek van het Openbaar Ministerie af.
            </text:p>
      <text:h text:outline-level="2" text:style-name="stuktitel">Vraag 3
            </text:h>
      <text:p text:style-name="vraag">Onderkent u dat in veel scholen de protocollen en scenario’s zoals die in beleidsplannen zijn geformuleerd prima in orde zijn,
               maar dat die in de dagelijkse praktijk niet worden gehanteerd? Is dat in deze school het geval?
            </text:p>
      <text:h text:outline-level="2" text:style-name="stuktitel">Antwoord 3
            </text:h>
      <text:p text:style-name="antwoord">Scholen zijn wettelijk verplicht hun beleid met betrekking tot veiligheid op te nemen in de schoolgids. Uit het Onderwijsverslag
               2008–2009 blijkt dat 98% van de scholen in het voortgezet onderwijs beschikt over een veiligheidsbeleid.
            </text:p>
      <text:p text:style-name="antwoord">In de veiligheidsmonitor «ontwikkelingen van sociale veiligheid 2006–2010» blijkt dat 62% van alle leidinggevenden in het
               voortgezet (speciaal) onderwijs aangeeft dat hun school een expliciet veiligheidsbeleid en incidentenregistratie heeft. Ook
               dit jaar blijf ik scholen ondersteunen hun veiligheidsbeleid in de dagelijkse praktijk tot uitvoering te brengen.
            </text:p>
      <text:p text:style-name="antwoord">Het Centrum School en Veiligheid en de Kwaliteitsteams Veiligheid kunnen scholen ondersteunen bij hun verantwoordelijkheid
               voor het creëren van een veilige school. Bij de Tweede Kamer ligt nu een wetsvoorstel om een verplichte incidentenregistratie
               in te voeren zodat scholen zelf (tijdig) een beter inzicht krijgen in hun eigen veiligheidssituatie en hier adequaat naar
               kunnen handelen.
            </text:p>
      <text:p text:style-name="antwoord">Voor wat betreft de situatie op deze school: voor één van de afdelingen (Havo) is sprake van een aangepast toezichtarrangement
               van de Inspectie van het Onderwijs, vanwege onvoldoende onderwijskwaliteit in de vorm van onvoldoende leeropbrengsten. Ten
               aanzien van de sociale veiligheid, de leerlingenzorg en het pedagogisch handelen bleek in dat verband eerder geen sprake van
               tekorten.
            </text:p>
      <text:h text:outline-level="2" text:style-name="stuktitel">Vraag 4
            </text:h>
      <text:p text:style-name="vraag">Bent u bereid om uw inspectie op te dragen deze zaak te onderzoeken, onafhankelijk van de beslissing van het Openbaar Ministerie
               om al of niet tot vervolging van de pesters over te gaan? Zo nee, waarom niet?
            </text:p>
      <text:h text:outline-level="2" text:style-name="stuktitel">Antwoord 4
            </text:h>
      <text:p text:style-name="antwoord">Zie het antwoord op vraag 2.</text:p>
      <text:h text:outline-level="2" text:style-name="stuktitel">Vraag 5
            </text:h>
      <text:p text:style-name="vraag">Bent u van plan om naar aanleiding van deze trieste zaak extra aandacht te geven aan pesten in school? Zo nee, waarom niet?
               Zo ja, hoe gaat u dat vormgeven?
            </text:p>
      <text:h text:outline-level="2" text:style-name="stuktitel">Antwoord 5
            </text:h>
      <text:p text:style-name="antwoord">Bij het door OCW gesubsidieerde Centrum School en Veiligheid (www.schoolenveiligheid.nl en www.pestweb.nl) kunnen scholen, leerlingen en ouders terecht voor informatie en concrete handreikingen
               op het terrein van sociale veiligheid in het onderwijs, waaronder de aanpak van pesten. Ook vanuit de landelijke ouderorganisaties
               worden scholen ondersteund bij het tegengaan van pesten. Daarnaast kunnen scholen in het basis-, voortgezet-, speciaal onderwijs
               en het MBO tot eind 2011 een beroep doen op de Kwaliteitsteams Veiligheid. De Kwaliteitsteams Veiligheid bestaan uit veiligheidsdeskundigen
               uit diverse sectoren, zoals het onderwijs, bureau HALT, jeugdzorg en politie. Doel is om scholen die daar behoefte aan hebben
               te helpen bij het verbeteren van de sociale veiligheid. Zo kan het veiligheidsteam ter plekke een quick scan uitvoeren om
               te bepalen of een school voldoende veiligheidsmaatregelen heeft genomen. Ook ondersteunen en adviseren de teams bij de totstandkoming
               van afspraken tussen scholen, Zorg- en Advies Teams, politie en gemeenten.
            </text:p>
      <text:p text:style-name="antwoord">In het Wetsvoorstel registratie van incidenten (32 857, nr. 2) dat op 8 augustus 2011 aan uw Kamer is aangeboden, is één van de te registreren incidenten «grove pesterijen». Met deze registratieverplichting
               krijgt de school beter inzicht in wat er speelt en kan er vervolgens een adequate maatregel worden ingezet. Het streven is
               invoering van dit wetsvoorstel per augustus 2012.
            </text:p>
      <text:p text:style-name="antwoord">Daarnaast ben ik met de PO-raad en VO-raad in overleg om een impuls te geven aan het thema sociale veiligheid op scholen waarvan
               ook pesten onderdeel zal uitma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