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9</text:p>
      <text:p text:style-name="ifm_p_font.roman_mt.3.76mm_ifm">Vragen van het lid <text:span text:style-name="ifm_span_font.bold_ifm">Kuiken</text:span> (PvdA) aan de minister van Infrastructuur en Milieu over <text:span text:style-name="ifm_span_font.italic_ifm">de status van de MIRT-projecten</text:span> (ingezonden 12 juli 2012)</text:p>
      <text:p text:style-name="ifm_p_font.roman_mt.3.76mm_ifm">Antwoord van minister <text:span text:style-name="ifm_span_font.bold_ifm">Schultz van Haegen-Maas Geesteranus</text:span> (Infrastructuur en Milieu) (ontvangen 15 augustus 2012) Zie ook Aanhangsel Handelingen, vergaderjaar 2011–2012, nr. 3199.</text:p>
      <text:p text:style-name="ifm_p_mt.3.76mm_ifm">Vraag 1</text:p>
      <text:p text:style-name="ifm_p_ifm">Wilt u voor alle infrastructuurprojecten, die zijn opgenomen in het Meerjarenprogramma Infrastructuur Ruimte en Transport c.q. die worden gefinancierd vanuit het Infrastructuurfonds, en die zich momenteel via het Rijk of decentrale overheden in de uitvoeringsfase, de planfase of de verkenningsfase bevinden, de onderstaande aspecten schematisch weergeven en daarbij 1 september 2012 als peildatum hanteren?</text:p>
      <text:p text:style-name="ifm_p_ifm">De fase waarin project zich bevindt.</text:p>
      <text:p text:style-name="ifm_p_ifm">Het gereserveerd budget vanuit het Meerjarenprogramma Infrastructuur Ruimte en Transport / Infrastructuurfonds.</text:p>
      <text:p text:style-name="ifm_p_ifm">De hoogte van het bedrag dat reeds onherroepelijk via contracten is aanbesteed.</text:p>
      <text:p text:style-name="ifm_p_ifm">De hoogte van het bedrag dat nog niet onherroepelijk via contracten is aanbesteed.</text:p>
      <text:p text:style-name="ifm_p_ifm">De prioritering conform de systematiek van het eerder verstrekte prioriteringsoverzicht «Mobiliteitsprojecten uit de brief d.d. 3 december 2010 gescoord op twee criteria»<text:note text:id="ID-2012Z14448-d36e67" text:note-class="footnote"><text:note-citation text:label="1 ">1</text:note-citation><text:note-body><text:p text:style-name="ifm_p_font.normal_size.6.93pt_mt..5mm_indent.-0.1161in_mleft.0.1161in_ifm">Het betreft hier de bijlage bij de brief van 21 juni 2012 met als titel «Voorbereiding op het algemeen overleg inzake het MIRT van 28 juni 2012» (Kamerstuk 33 000 A, nr. 71).</text:p></text:note-body></text:note>?</text:p>
      <text:p text:style-name="ifm_p_mt.3.76mm_ifm">Antwoord 1</text:p>
      <text:p text:style-name="ifm_p_ifm">Zoals ik in reactie op de lijst met vragen – MIRT (33 000-A-3), d.d. 29 juni 2012 – van uw commissie voor Infrastructuur en Milieu heb aangegeven, treft u het door u gevraagde actuele overzicht voor de MIRT projecten aan in het MIRT projectenboek 2013. Het MIRT projectenboek 2013 ontvangt u als bijstuk bij de begroting IenM op Prinsjesdag.</text:p>
      <text:p text:style-name="ifm_p_ifm">Zoals toegezegd biedt de begroting 2013 meer inzicht en transparantie dan voorheen. Deze begroting biedt per modaliteit op programma/projectniveau inzicht in de fase waarin een project of programma zich bevindt. Daarbij wordt onderscheid gemaakt tussen de realisatiefase aan de ene kant en de planuitwerking/verkenning aan de andere kant. Er wordt tevens ingegaan op de mate van verplichtheid (budgetflexibiliteit) tot en met 2028. Dit conform mijn toezegging aan Uw Kamer naar aanleiding van de Voorjaarsnota 2012.</text:p>
      <text:p text:style-name="ifm_p_ifm">De prioritering conform de systematiek van het eerder verstrekte prioriteringsoverzicht heeft u reeds ontvangen (Kamerstuk 33 000-A, nr. 71).</text:p>
      <text:p text:style-name="ifm_p_mt.3.76mm_ifm">Vraag 2</text:p>
      <text:p text:style-name="ifm_p_ifm">Kunt deze vragen vóór 16 augustus 2012 beantwoorden?</text:p>
      <text:p text:style-name="ifm_p_mt.3.76mm_ifm">Antwoord 2</text:p>
      <text:p text:style-name="ifm_p_ifm">U ontvangt de door u gevraagde informatie in en bij de begroting 2013. Ik wil hier nu geen voorschot op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Kuiken over de status van MIRT-projecten</dc:title>
    <meta:user-defined meta:name="OVERHEIDop.ParlID/DC.identifier">ah-tk-20112012-3199</meta:user-defined>
    <meta:user-defined meta:name="OVERHEIDop.vraagnummer">2012Z14448</meta:user-defined>
    <meta:user-defined meta:name="OVERHEIDop.aanhangselNummer">319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1-2012</meta:user-defined>
    <meta:user-defined meta:name="DCTERMS.W3CDTF/OVERHEIDop.datumOntvangst">2012-08-15</meta:user-defined>
    <meta:user-defined meta:name="OVERHEID.StatenGeneraal/DC.creator">Tweede Kamer der Staten-Generaal</meta:user-defined>
    <dc:language>nl</dc:language>
    <meta:user-defined meta:name="DCTERMS.alternative"/>
    <meta:user-defined meta:name="DC.title">Antwoord vragen van het lid Kuiken over de status van MIRT-projecten</meta:user-defined>
    <meta:user-defined meta:name="DCTERMS.W3CDTF/DCTERMS.available">2012-08-21</meta:user-defined>
    <meta:user-defined meta:name="OVERHEIDop.publicationName">Kamervragen (Aanhangsel)</meta:user-defined>
    <meta:user-defined meta:name="OVERHEID.Organisatietype/OVERHEID.organisationType">staten generaal</meta:user-defined>
    <meta:user-defined meta:name="DCTERMS.W3CDTF/DCTERMS.issued">2012-08-1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