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8</text:p>
      <text:p text:style-name="ifm_p_font.roman_mt.3.76mm_ifm">Vragen van de leden <text:span text:style-name="ifm_span_font.bold_ifm">Wilders</text:span> en <text:span text:style-name="ifm_span_font.bold_ifm">Bontes</text:span> (beiden PVV) aan de minister-president, minister van Algemene Zaken en de staatssecretaris van Buitenlandse Zaken over <text:span text:style-name="ifm_span_font.italic_ifm">zakkenvullende eurocraten</text:span> (ingezonden 26 juli 2012).</text:p>
      <text:p text:style-name="ifm_p_font.roman_mt.3.76mm_ifm">Antwoord van minister <text:span text:style-name="ifm_span_font.bold_ifm">Spies</text:span> (Binnenlandse Zaken en Koninkrijksrelaties), mede namens de minister-president en de staatssecretaris van Buitenlandse Zaken (ontvangen 16 augustus 2012).</text:p>
      <text:p text:style-name="ifm_p_mt.3.76mm_ifm">Vraag 1</text:p>
      <text:p text:style-name="ifm_p_ifm">Heeft u de uitermate schokkende televisie-uitzending gezien over de salarissen, pensioenen en vergoedingen van eurocraten?<text:note text:id="ID-2012Z14755-d36e61" text:note-class="footnote"><text:note-citation text:label="1 ">1</text:note-citation><text:note-body><text:p text:style-name="ifm_p_font.normal_size.6.93pt_mt..5mm_indent.-0.1161in_mleft.0.1161in_ifm">«Terzake» (Canvas, België), dinsdag 24 juli 2012.</text:p><text:p text:style-name="ifm_p_font.normal_size.6.93pt_indent.-0.1161in_mleft.0.1161in_ifm">
               http://www.canvas.be/programmas/terzake/server135811c22%3A1382dd68823%3A-77e8#panel-epi   (na 20 minuten begint het betreffende onderwerp).</text:p></text:note-body></text:note>
      </text:p>
      <text:p text:style-name="ifm_p_mt.3.76mm_ifm">Antwoord 1</text:p>
      <text:p text:style-name="ifm_p_ifm">Ja.</text:p>
      <text:p text:style-name="ifm_p_mt.3.76mm_ifm">Vraag 2, 3, 4, 5 en 6</text:p>
      <text:p text:style-name="ifm_p_ifm">Wat vindt u ervan dat een eurocommissaris inclusief woonvergoeding en representatiekosten per maand maar liefst 27 318 euro ontvangt?</text:p>
      <text:p text:style-name="ifm_p_ifm">Wat vindt u ervan dat een afgetreden eurocommissaris – zoals de in de uitzending genoemde Louis Michel – drie jaar lang een uittredingsvergoeding ontvangt van 8200 euro per maand en, zonder ooit pensioenpremie te hebben afgedragen, vanaf de 65-jarige leeftijd 5 jaar lang een pensioen ontvangt van 4717 euro per maand?</text:p>
      <text:p text:style-name="ifm_p_ifm">Wat vindt u ervan dat beginnende jonge ambtenaren bij de instellingen van de Europese Unie, inclusief standplaatsvergoeding, kindvergoeding en ontheemdingstoelagen, 4676 euro netto per maand toucheren en hun netto salaris hoger is dan hun bruto salaris?</text:p>
      <text:p text:style-name="ifm_p_ifm">Wat vindt u ervan dat Europarlementariërs een salaris ontvangen van 6200 euro per maand, met daarboven op nog 3000 euro aanwezigheidsvergoeding (als ze voor een vergadering de aanwezigheidslijst hebben getekend) en een kantoorvergoeding van 4300 euro per maand, waardoor het totaal op 13 500 euro per maand komt?</text:p>
      <text:p text:style-name="ifm_p_ifm">Deelt u de mening dat deze zakkenvullerij van al die eurocraten op kosten van ook de Nederlandse belastingbetaler onmiddellijk moet stoppen? Bent u bereid de Nederlandse bijdrage aan de Europese Unie onmiddellijk op te schorten totdat deze perverse salarissen en vergoedingen tot het verleden behoren? Zo neen, waarom niet?</text:p>
      <text:p text:style-name="ifm_p_mt.3.76mm_ifm">Antwoorden 2, 3, 4, 5 en 6</text:p>
      <text:p text:style-name="ifm_p_ifm">Het kabinet is van mening dat bij de komende herziening van het EU-ambtenarenstatuut de arbeidsvoorwaarden van EU-personeel gemoderniseerd en versoberd dienen te worden. Het stelsel van salarissen, pensioenen en vergoedingen van Europese Commissarissen en Europarlementariërs is vastgelegd in verscheidene regelingen. Deze stelsels zijn wat de bedragen betreft gekoppeld aan het EU-ambtenarenstatuut<text:note text:id="ID-3198-d36e56" text:note-class="footnote"><text:note-citation text:label="2 ">2</text:note-citation><text:note-body><text:p text:style-name="ifm_p_font.normal_size.6.93pt_mt..5mm_indent.-0.1161in_mleft.0.1161in_ifm">Verordening nr. 31 (EEG), 11 (Euratom)</text:p></text:note-body></text:note>, waarin de omvang en voorwaarden van salarissen, pensioenen en vergoedingen van EU-ambtenaren zijn bepaald.</text:p>
      <text:p text:style-name="ifm_p_ifm">Zoals vermeld in het BNC-fiche over de verordening EU-ambtenarenstatuut van 20 januari jl. (Kamerstuk 22 112, nr. 1342, 2011–2012) en de kabinetsreactie Meerjarig Financieel Kader 2014–2020 (Kamerstuk 21 501-20 nr. 553, 2011–2012) dient de ambtelijke dienst van de EU gemoderniseerd te worden. Het kabinet acht een verdergaande modernisering en versobering van het pensioensysteem, de bevorderingssystematiek en het stelsel van vergoedingen voor EU-personeel gewenst om de arbeidsvoorwaarden voor EU-ambtenaren meer in lijn te brengen met die in de lidstaten en de totale kosten voor administratieve uitgaven in de hand te houden. Zoals eerder gemeld aan de Kamer zet het kabinet in op een nominale bevriezing van de administratieve uitgaven van de EU. Wat betreft de verschillende extra vergoedingen waarvoor het EU-personeel in aanmerking komt, meent de regering dat deze (expat-)vergoedingen weliswaar gebruikelijk zijn bij personeel dat tijdelijk in het buitenland wordt gestationeerd, maar niet gepast zijn voor EU-ambtenaren die hun leven lang in Brussel werken en wonen.</text:p>
      <text:p text:style-name="ifm_p_ifm">Nederland heeft, samen met een groep gelijkgezinde lidstaten, in de onderhandelingen met de Commissie (en het Europees Parlement) over het EU-ambtenarenstatuut aangedrongen op ambitieuzere wijzigingsvoorstellen van de zijde van de Commissie. Lidstaten werken op nationaal niveau hard aan het doorvoeren van vergaande bezuinigingsmaatregelen. Het is van belang dat ook op Europees niveau soberheid regeert. Zolang onvoldoende wijzigingen worden aangebracht, is het voor de Raad mogelijk met gekwalificeerde minderheid het Statuutsvoorstel niet te aanvaarden. Nederland heeft samen met andere lidstaten ook tegen de voorgestelde salaris- en pensioenindexering per 1 juli 2011 (COM(2011) 820)) gestemd. Nu de door de Commissie voorgestelde indexering niet door de Raad is bekrachtigd heeft zij de Raad voor het Hof van Justitie van de Europese Unie gedaagd. De Nederlandse regering heeft derhalve een actieve houding op dit punt.</text:p>
      <text:p text:style-name="ifm_p_ifm">De onderhandelingen over het EU-ambtenarenstatuut maken voor wat betreft de financiële aspecten integraal onderdeel uit van de onderhandelingen over het Meerjarig Financieel Kader (MFK) 2014–2020. De beleidsmatige inzet van Nederland bij de onderhandelingen over hervorming van het EU-ambtenarenstatuut is ondersteunend aan de Nederlandse inzet in de MFK-onderhandelingen, te weten een substantiële vermindering van de Nederlandse afdrachten aan de EU en een hervormde begroting die is toegespitst op de prioriteiten van dit decenn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Wilders en Bontes over zakkenvullende eurocraten</dc:title>
    <meta:user-defined meta:name="OVERHEIDop.ParlID/DC.identifier">ah-tk-20112012-3198</meta:user-defined>
    <meta:user-defined meta:name="OVERHEIDop.vraagnummer">2012Z14755</meta:user-defined>
    <meta:user-defined meta:name="OVERHEIDop.aanhangselNummer">319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G. Wilders</meta:user-defined>
    <meta:user-defined meta:name="OVERHEIDop.ontvanger">J.W.E. Spies</meta:user-defined>
    <meta:user-defined meta:name="OVERHEIDop.vergaderjaar">2011-2012</meta:user-defined>
    <meta:user-defined meta:name="DCTERMS.W3CDTF/OVERHEIDop.datumOntvangst">2012-08-16</meta:user-defined>
    <meta:user-defined meta:name="OVERHEID.StatenGeneraal/DC.creator">Tweede Kamer der Staten-Generaal</meta:user-defined>
    <dc:language>nl</dc:language>
    <meta:user-defined meta:name="DCTERMS.alternative"/>
    <meta:user-defined meta:name="DC.title">Antwoord vragen Wilders en Bontes over zakkenvullende eurocraten</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