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7</text:p>
      <text:p text:style-name="ifm_p_font.roman_mt.3.76mm_ifm">Vragen van het lid <text:span text:style-name="ifm_span_font.bold_ifm">Thieme</text:span> (PvdD) aan de minister van Binnenlandse Zaken en Koninkrijksrelaties en de staatssecretaris van Economische Zaken, Landbouw en Innovatie over <text:span text:style-name="ifm_span_font.italic_ifm">Bonaire die wilde ezels als lastdier naar Haïti wil sturen</text:span> (ingezonden 18 juli 2012).</text:p>
      <text:p text:style-name="ifm_p_font.roman_mt.3.76mm_ifm">Antwoord van staatssecretaris <text:span text:style-name="ifm_span_font.bold_ifm">Bleker</text:span> (Economische Zaken, Landbouw en Innovatie), mede namens de minister van Binnenlandse Zaken en Koninkrijksrelaties (ontvangen 16 augustus 2012).</text:p>
      <text:p text:style-name="ifm_p_mt.3.76mm_ifm">Vraag 1</text:p>
      <text:p text:style-name="ifm_p_ifm">Bent u er van op de hoogte dat het bevoegd gezag op Bonaire voornemens is op zeer korte termijn alle wilde loslopende ezels op Bonaire te vangen vanwege de verkeersveiligheidproblematiek en schade aan de natuur, om ze vervolgens als lastdier te transporteren naar Haïti?<text:note text:id="ID-2012Z14598-d36e58" text:note-class="footnote"><text:note-citation text:label="1 ">1</text:note-citation><text:note-body><text:p text:style-name="ifm_p_font.normal_size.6.93pt_mt..5mm_indent.-0.1161in_mleft.0.1161in_ifm">
               http://www.bonaire.nu/2012/06/25/ezels-bonaire-naar-haiti/
            </text:p></text:note-body></text:note> Zo ja, kunt u uiteenzetten waar de ezels precies naar toe gaan, hoe en waarvoor ze zullen worden ingezet, hoe het dierenwelzijn gewaarborgd wordt en hoeveel geld Bonaire hiervoor krijgt?</text:p>
      <text:p text:style-name="ifm_p_mt.3.76mm_ifm">Antwoord 1</text:p>
      <text:p text:style-name="ifm_p_ifm">Ik heb vernomen dat er beleid wordt ontwikkeld om het probleem van de nog loslopende en verwilderde ezels op Bonaire op te lossen.</text:p>
      <text:p text:style-name="ifm_p_mt.3.76mm_ifm">Vraag 2</text:p>
      <text:p text:style-name="ifm_p_ifm">Verleent de Nederlandse overheid financiële of enige andere steun aan Bonaire om deze operatie mogelijk te maken? Zo ja, kunt u uiteenzetten wat voor overheidssteun Nederland specifiek wil bieden en hoeveel deze steun zal kosten?</text:p>
      <text:p text:style-name="ifm_p_mt.3.76mm_ifm">Antwoord 2</text:p>
      <text:p text:style-name="ifm_p_ifm">Neen, de Nederlandse regering heeft geen bemoeienis met het op te zetten beleidsplan.</text:p>
      <text:p text:style-name="ifm_p_mt.3.76mm_ifm">Vraag 3</text:p>
      <text:p text:style-name="ifm_p_ifm">Deelt u de mening dat er diervriendelijkere maatregelen mogelijk zijn om de vermeende problemen met wilde loslopende ezels het hoofd te bieden, zoals onder andere het aanleggen van een groennetwerk, aanwijzen van leefgebieden, het plaatsen van faunapassages, het ontoegankelijk maken van kwetsbare natuur, het plaatsen van wildroosters en het eventueel onderbrengen van ezels bij een opvang? Zo ja, kunt u uiteenzetten welke diervriendelijke alternatieven er daadwerkelijk zijn onderzocht en waarom deze niet worden overwogen? Zo nee, waarom niet?</text:p>
      <text:p text:style-name="ifm_p_mt.3.76mm_ifm">Antwoord 3</text:p>
      <text:p text:style-name="ifm_p_ifm">Het is de primaire verantwoordelijkheid van het openbaar lichaam Bonaire  bestandsbeheer t.a.v. deze ezels te initiëren, dit vorm en inhoud te geven en vervolgens te implementeren. Het openbaar lichaam onderzoekt momenteel diverse mogelijke methoden om het aantal dieren te reguleren. In het kader van de beleidsontwikkeling wordt door het openbaar lichaam Bonaire een groot scala van alternatieven voor bestandsbeheer onderzocht. Er vindt in dit kader overleg plaats met alle partijen op Bonaire die aan de oplossing van het probleem een bijdrage kunnen leveren. Het welzijn van de dieren is een belangrijk punt van aandacht in de discussie.</text:p>
      <text:p text:style-name="ifm_p_mt.3.76mm_ifm">Vraag 4</text:p>
      <text:p text:style-name="ifm_p_ifm">Deelt u de mening dat het onwenselijk is dat op Nederlands grondgebied uiteenlopende wetgeving ten aanzien van de bescherming van in het wild levende dieren van toepassing is, zoals op Bonaire? Zo ja, op welke wijze wilt u hier verandering in brengen? Zo nee, waarom niet?</text:p>
      <text:p text:style-name="ifm_p_mt.3.76mm_ifm">Antwoord 4</text:p>
      <text:p text:style-name="ifm_p_ifm">Bij de wijziging van de staatkundige verhoudingen binnen het Koninkrijk c.q. de toetreding van Bonaire, Sint Eustatius en Saba tot het Nederlandse staatsbestel is er voor gekozen vooralsnog de Nederlands-Antilliaanse regelgeving te handhaven en Nederlandse regelgeving pas geleidelijk in te voeren. Dit uitgangspunt is uitgewerkt in de Invoeringswet Bonaire, Sint Eustatius en Saba. Hierdoor geldt er op de meeste terreinen in het Caribisch deel van Nederland andere wet- en regelgeving dan in het Europese deel.</text:p>
      <text:p text:style-name="ifm_p_mt.3.76mm_ifm">Vraag 5</text:p>
      <text:p text:style-name="ifm_p_ifm">Deelt u de mening dat de Nederlandse regering alles in het werk moet stellen om te voorkomen dat de ezels van Bonaire gevangen worden en op transport gesteld naar Haïti? Zo ja, bent u bereid contact op te nemen met het bevoegd gezag op Bonaire en/of eventueel maatregelen te treffen om tot een diervriendelijke oplossing te komen? Zo nee, waarom niet?</text:p>
      <text:p text:style-name="ifm_p_mt.3.76mm_ifm">Antwoord 5</text:p>
      <text:p text:style-name="ifm_p_ifm">Ik wacht het voorstel af voor het bestandsbeheer dat door het openbaar lichaam Bonaire wordt opgesteld. Ik ben uiteraard bereid om op verzoek van de autoriteiten op Bonaire over dit onderwerp met hen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Thieme over Bonaire die wilde ezels als lastdier naar Haïti wil sturen</dc:title>
    <meta:user-defined meta:name="OVERHEIDop.ParlID/DC.identifier">ah-tk-20112012-3197</meta:user-defined>
    <meta:user-defined meta:name="OVERHEIDop.vraagnummer">2012Z14598</meta:user-defined>
    <meta:user-defined meta:name="OVERHEIDop.aanhangselNummer">319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8-16</meta:user-defined>
    <meta:user-defined meta:name="OVERHEID.StatenGeneraal/DC.creator">Tweede Kamer der Staten-Generaal</meta:user-defined>
    <dc:language>nl</dc:language>
    <meta:user-defined meta:name="DCTERMS.alternative"/>
    <meta:user-defined meta:name="DC.title">Antwoord vragen Thieme over Bonaire die wilde ezels als lastdier naar Haïti wil sturen</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