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6</text:p>
      <text:p text:style-name="ifm_p_font.roman_mt.3.76mm_ifm">Vragen van het lid <text:span text:style-name="ifm_span_font.bold_ifm">Thieme</text:span> (Partij voor de Dieren) aan de staatssecretaris van Economische Zaken, Landbouw en Innovatie over <text:span text:style-name="ifm_span_font.italic_ifm">het beperken van het beschermingsregime in Natura 2000 gebieden</text:span> (ingezonden 1 augustus 2012).</text:p>
      <text:p text:style-name="ifm_p_font.roman_mt.3.76mm_ifm">Antwoord van staatssecretaris <text:span text:style-name="ifm_span_font.bold_ifm">Bleker</text:span> (Economische Zaken, Landbouw en Innovatie) (ontvangen 16 augustus 2012).</text:p>
      <text:p text:style-name="ifm_p_mt.3.76mm_ifm">Vraag 1</text:p>
      <text:p text:style-name="ifm_p_ifm">Kunt u aangeven waarom u tijdens het zomerreces, terwijl het kabinet demissionair is en de verkiezingen ophanden zijn, het beschermingsregime in een aantal Natura 2000-gebieden heeft beperkt?<text:note text:id="ID-2012Z14827-d36e58" text:note-class="footnote"><text:note-citation text:label="1 ">1</text:note-citation><text:note-body><text:p text:style-name="ifm_p_font.normal_size.6.93pt_mt..5mm_indent.-0.1161in_mleft.0.1161in_ifm">
               http://www.rijksoverheid.nl/ministeries/eleni/nieuws/2012/07/30/minder-regels-voor-enkele-natura-2000-gebieden.html?ns_campaign=nieuwsberichten-ministerie-van-economische-zaken%2C-landbouw-en-innovatie&amp;ns_channel=att
            </text:p></text:note-body></text:note>
      </text:p>
      <text:p text:style-name="ifm_p_mt.3.76mm_ifm">Antwoord 1</text:p>
      <text:p text:style-name="ifm_p_ifm">Het gaat hier om het effectueren van het besluit tot het schrappen van complementaire doelen. Dit beleidsvoornemen is al in september 2011 aan de Kamer gemeld (Kamerbrief 32 670, nr. 24) en vervolgens met de Kamer besproken.</text:p>
      <text:p text:style-name="ifm_p_mt.3.76mm_ifm">Vraag 2</text:p>
      <text:p text:style-name="ifm_p_ifm">Vindt u dat een dergelijk vergaand besluit te rijmen is met de demissionaire status van het kabinet? Zo ja, waarom? Zo nee, waarom dan toch de snelle invoering?</text:p>
      <text:p text:style-name="ifm_p_mt.3.76mm_ifm">Antwoord 2</text:p>
      <text:p text:style-name="ifm_p_ifm">Ja, zoals aangegeven gaat het om de uitvoering van kabinetsbeleid uit 2011, gesteund door een meerderheid in uw Kamer. Daarnaast is het dossier Natura 2000 niet controversieel verklaard.</text:p>
      <text:p text:style-name="ifm_p_mt.3.76mm_ifm">Vraag 3</text:p>
      <text:p text:style-name="ifm_p_ifm">Bent u bereid deze vragen met spoed te beantwoorden gelet op de termijn van inwerkingtreding van de maatregel?</text:p>
      <text:p text:style-name="ifm_p_mt.3.76mm_ifm">Antwoord 3</text:p>
      <text:p text:style-name="ifm_p_ifm">Het betreft hier een ontwerp wijzigingsbesluit. Dit ontwerpwijzigingsbesluit ligt voor de periode van 2 augustus tot en met 13 september 2012 voor inspraak ter inz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Thieme over het beperken van het beschermingsregime in enkele Natura 2000-gebieden</dc:title>
    <meta:user-defined meta:name="OVERHEIDop.ParlID/DC.identifier">ah-tk-20112012-3196</meta:user-defined>
    <meta:user-defined meta:name="OVERHEIDop.vraagnummer">2012Z14827</meta:user-defined>
    <meta:user-defined meta:name="OVERHEIDop.aanhangselNummer">3196</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2-08-16</meta:user-defined>
    <meta:user-defined meta:name="OVERHEID.StatenGeneraal/DC.creator">Tweede Kamer der Staten-Generaal</meta:user-defined>
    <dc:language>nl</dc:language>
    <meta:user-defined meta:name="DCTERMS.alternative"/>
    <meta:user-defined meta:name="DC.title">Antwoord vragen Thieme over het beperken van het beschermingsregime in enkele Natura 2000-gebieden</meta:user-defined>
    <meta:user-defined meta:name="DCTERMS.W3CDTF/DCTERMS.available">2012-08-21</meta:user-defined>
    <meta:user-defined meta:name="OVERHEIDop.publicationName">Kamervragen (Aanhangsel)</meta:user-defined>
    <meta:user-defined meta:name="OVERHEID.Organisatietype/OVERHEID.organisationType">staten generaal</meta:user-defined>
    <meta:user-defined meta:name="DCTERMS.W3CDTF/DCTERMS.issued">2012-08-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