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Karabulut</text:span> ( SP ) aan de minister van Binnenlandse Zaken en Koninkrijksrelaties over <text:span text:style-name="ifm_span_font.italic_ifm">het mogelijk op straat belanden van gezinnen uit de Furmerusflat in Sneek</text:span> (ingezonden 18 juli 2012).</text:p>
      <text:p text:style-name="ifm_p_font.roman_mt.3.76mm_ifm">Antwoord van minister <text:span text:style-name="ifm_span_font.bold_ifm">Donner</text:span> (Binnenlandse Zaken en Koninkrijksrelaties) (ontvangen 16 augustus 2012).</text:p>
      <text:p text:style-name="ifm_p_mt.3.76mm_ifm">Vraag 1 en 2</text:p>
      <text:p text:style-name="ifm_p_ifm">Wat is uw reactie op de berichten dat veel gezinnen uit de Furmerusflat in Sneek per 23 augustus a.s. mogelijk op straat belanden?<text:note text:id="ID-2012Z14599-d36e57" text:note-class="footnote"><text:note-citation text:label="1 ">1</text:note-citation><text:note-body><text:p text:style-name="ifm_p_font.normal_size.6.93pt_mt..5mm_indent.-0.1161in_mleft.0.1161in_ifm">Leeuwarder Courant, 4 juli 2012.</text:p></text:note-body></text:note>
         <text:note text:id="ID-2012Z14599-d36e66" text:note-class="footnote"><text:note-citation text:label="2 ">2</text:note-citation><text:note-body><text:p text:style-name="ifm_p_font.normal_size.6.93pt_mt..5mm_indent.-0.1161in_mleft.0.1161in_ifm">
               http://studiosudwest.nl/lokaalnieuws/bewoners-blauwe-furmerusflat-slaan-hun-tenten-op/
            </text:p></text:note-body></text:note>
         
      </text:p>
      <text:p text:style-name="ifm_p_ifm">Deelt u de mening dat het onterecht is dat betreffende gezinnen in Sneek door woningcorporatie Accolade verweten wordt dat zij bij Carex voor tijdelijke woonruimte aanklopten, terwijl Accolade deze bewoners zelf heeft doorverwezen naar Carex vanwege een wachttijd voor een sociale huurwoning van achttien maanden? Zo ja, bent u bereid woningcorporatie Accolade hierop aan te spreken en met betrokken partijen in gesprek te gaan opdat een fatsoenlijke overgangsregeling wordt getroffen die de bewoners in staat stelt een nieuw huis te zoeken in de gemeente Sneek waar zij werken en leven, en waar de kinderen naar school gaan? Zo nee, vindt u het acceptabel dat gezinnen in Nederland dakloos worden vanwege woningnood?</text:p>
      <text:p text:style-name="ifm_p_mt.3.76mm_ifm">Antwoord 1 en 2</text:p>
      <text:p text:style-name="ifm_p_ifm">In de gemeentelijke gebiedsvisie staat dat de Furmerusflat wordt gesloopt. De afgelopen jaren zijn daarom alle huurders van de Furmerusflat door Accolade elders gehuisvest met het recht om eventueel terug te keren naar nieuwbouw op de locatie van de Furmerusflat. Sindsdien is de flat in afwachting van de sloop in gebruik gegeven aan leegstandsbeheerder Carex met als doel om mensen met een acuut woonprobleem tijdelijk te huisvesten en hiermee de locatie sociaal te blijven gebruiken. Carex geeft de woningen in tijdelijk gebruik aan bewoners, en is er geen sprake van een huurcontract maar van een bruikleencontract zonder wettelijke huurbescherming. De bewoners hebben vier maanden geleden van Carex gehoord dat zij de woning eind augustus dienen te verlaten. Overigens probeert Carex de bewoners altijd een alternatieve tijdelijke woonruimte aan te bieden. Dit is in dit geval ook gebeurd. Inmiddels hebben de bewoners van de Furmerusflat vrijwel allemaal nieuwe woonruimte gevonden.</text:p>
      <text:p text:style-name="ifm_p_ifm">Woningcorporatie Accolade heeft geen juridische relatie met de bewoners van de Furmerusflat. Deze bewoners mogen zich uiteraard wel als woningzoekende bij de woningcorporatie inschrijven. Afhankelijk van hun inschrijfduur en mate van urgentie komen zij op reguliere wijze voor een vrijkomende woning in aanmerking. Het is niet zo dat zij via het bruikleencontract voor tijdelijke bewoning van Carex een voorkeurspositie kunnen krijgen ten opzichte van woningzoekenden die bij Accolade op de wachtlijst staan.</text:p>
      <text:p text:style-name="ifm_p_ifm">In het sociaal team van de gemeente Sudwest-Fryslan en de in deze gemeente werkzame corporaties is geoordeeld dat de bewoners op basis van hun individuele situatie niet dermate urgent zijn dat zij per direct een corporatiewoning in Sneek kunnen verkrijgen.</text:p>
      <text:p text:style-name="ifm_p_ifm">Ik zal, gegeven de beschreven situatie en verantwoordelijkheden, de woningcorporatie niet aanspreken. In dit verband is het dakloos worden van woningzoekenden niet aan de orde.</text:p>
      <text:p text:style-name="ifm_p_mt.3.76mm_ifm">Vraag 3</text:p>
      <text:p text:style-name="ifm_p_ifm">Wat vindt u van het standpunt van de gemeenteraad van Súdwest- Fryslân dat de mogelijkheden voor de gemeente richting woningcorporatie Accolade beperkt zijn om huisuitzetting van deze gezinnen te voorkomen? Welke mogelijkheden ziet u om huisuitzetting wel te voorkomen?</text:p>
      <text:p text:style-name="ifm_p_mt.3.76mm_ifm">Antwoord 3</text:p>
      <text:p text:style-name="ifm_p_ifm">Voor de vraag over de rol van de gemeente Sudwest-Fryslan verwijs ik naar mijn antwoord op vraag 2.</text:p>
      <text:p text:style-name="ifm_p_ifm">Indien een bewoner kiest voor het betrekken van een woonruimte met een bruikleenovereenkomst, die naar haar aard tijdelijk van aard is, zie ik geen mogelijkheden om beëindiging van een dergelijke bewon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arabulut over het mogelijk op straat belanden van gezinnen uit de Furmerusflat in Sneek</dc:title>
    <meta:user-defined meta:name="OVERHEIDop.ParlID/DC.identifier">ah-tk-20112012-3193</meta:user-defined>
    <meta:user-defined meta:name="OVERHEIDop.vraagnummer">2012Z14599</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Antwoord vragen Karabulut over het mogelijk op straat belanden van gezinnen uit de Furmerusflat in Sneek</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