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de leden <text:span text:style-name="ifm_span_font.bold_ifm">Schouw</text:span> (D66) en <text:span text:style-name="ifm_span_font.bold_ifm">Karabulut</text:span> (SP) aan de minister voor Immigratie, Integratie en Asiel en de staatssecretaris van Volksgezondheid, Welzijn en Sport over <text:span text:style-name="ifm_span_font.italic_ifm">de ontbinding van het Nederlands Instituut Sinti en Roma (NISR) en het bestemmen van de middelen ten behoeve van Sinti en Roma</text:span> (ingezonden 4 juli 2012).</text:p>
      <text:p text:style-name="ifm_p_font.roman_mt.3.76mm_ifm">Antwoord van staatssecretaris <text:span text:style-name="ifm_span_font.bold_ifm">Veldhuijzen van Zanten-Hyllner</text:span> (Volksgezondheid, Welzijn en Sport) (ontvangen 15 augustus 2012) Zie ook Aanhangsel Handelingen, vergaderjaar 2011–2012, nr. 3094</text:p>
      <text:p text:style-name="ifm_p_mt.3.76mm_ifm">Vraag 1</text:p>
      <text:p text:style-name="ifm_p_ifm">Hoe beoordeelt u het besluit tot liquidatie van het NISR wegens onvoldoende functioneren ten opzichte van de goedkeuring van de Stichting Afwikkeling Rechtsherstel Sinti en Roma (SARSR) voor het jaarplan en de begroting van 2012?<text:note text:id="ID-2012Z13782-d36e48" text:note-class="footnote"><text:note-citation text:label="1 ">1</text:note-citation><text:note-body><text:p text:style-name="ifm_p_font.normal_size.6.93pt_mt..5mm_indent.-0.1161in_mleft.0.1161in_ifm">
               Aanhangsel Handelingen, vergaderjaar 2011-2012, nr. 2761.</text:p></text:note-body></text:note>
      </text:p>
      <text:p text:style-name="ifm_p_mt.3.76mm_ifm">Antwoord 1</text:p>
      <text:p text:style-name="ifm_p_ifm">Ik heb van deze ontwikkeling kennis genomen. De directie en de Raad van Toezicht van NISR signaleerden dat het vinden van aanvullende financiële bronnen niet lukte, onderkenden dat er te weinig zichtbaar was van de inspanningen van NISR en merkten dat mede daardoor kritiek vanuit een deel van de gemeenschap van Sinti en Roma groeide. Dat beeld was ook bij het indienen van het jaarplan en de begroting bij SARSR bekend, maar niet zodanig dat een besluit om te stoppen aan de orde was. NISR zag nog kansen en SARSR heeft daarom op 22 november 2011 het jaarplan en de begroting voor 2012 goedgekeurd. Sindsdien groeide de kritiek en besloot NISR tot een quick scan naar hoe het functioneren van NISR werd ervaren. Vervolgens besloot het NISR, juist omdat het om middelen gaat die ten behoeve van Sinti en Roma beschikbaar zijn gekomen, de voor eind 2012 voorziene evaluatie niet af te wachten, maar nu het besluit te nemen om te stoppen.</text:p>
      <text:p text:style-name="ifm_p_mt.3.76mm_ifm">Vraag 2</text:p>
      <text:p text:style-name="ifm_p_ifm">Hoe beoordeelt u het feit dat na 1,5 jaar het NISR reeds geliquideerd wordt, terwijl in eerste instantie een termijn van 5 jaar voor een eindevaluatie was genoemd?</text:p>
      <text:p text:style-name="ifm_p_mt.3.76mm_ifm">Antwoord 2</text:p>
      <text:p text:style-name="ifm_p_ifm">Het NISR moest een structureel karakter krijgen. Van een eindevaluatie na 5 jaar is daarom geen sprake. Afspraken over een tussentijdse evaluatie van NISR zijn wel gemaakt. Deze had eind 2012 moeten plaatsvinden. Onderdeel van die evaluatie zou zijn of NISR er in slaagde voldoende aanvullende middelen te vinden, zodat het beoogde structurele karakter waargemaakt kon worden.</text:p>
      <text:p text:style-name="ifm_p_mt.3.76mm_ifm">Vraag 3</text:p>
      <text:p text:style-name="ifm_p_ifm">Is het waar dat de medewerkers van de Raad van Toezicht van het NISR op 5 december 2011 een e-mail hebben ontvangen, waarin gesteld werd dat men «op de goede weg» was? Zo ja, hoe verhoudt zich dit tot de meest recente ontwikkelingen?</text:p>
      <text:p text:style-name="ifm_p_mt.3.76mm_ifm">Antwoord 3</text:p>
      <text:p text:style-name="ifm_p_ifm">Ik heb geen zicht op de interne communicatie van de stichting NISR.</text:p>
      <text:p text:style-name="ifm_p_mt.3.76mm_ifm">Vraag 4</text:p>
      <text:p text:style-name="ifm_p_ifm">Op gronden van welke onderzoeken en adviezen is besloten over te gaan tot liquidatie van het NISR? Is er in deze onderzoeken een zo volledig mogelijk beeld gekregen van het functioneren van het NISR en de Raad van Toezicht? Zo ja, waar baseert u dat op? Zo nee, is er dan niet overhaast besloten tot liquidatie van het NISR?</text:p>
      <text:p text:style-name="ifm_p_mt.3.76mm_ifm">Antwoord 4</text:p>
      <text:p text:style-name="ifm_p_ifm">Het besluit om over te gaan tot liquidatie is genomen door de Raad van Toezicht van NISR, op basis van het beeld dat zij op dat moment had van de effectiviteit van het functioneren van de eigen stichting en bevestigd zag in een externe quick scan die in opdracht van de Raad van Toezicht werd uitgevoerd. Op besluitvorming binnen de stichting NISR heb ik geen invloed en ik kan evenmin vaststellen of er sprake is van een besluit dat wellicht overhaast is genomen op basis van een al dan niet volledig beeld.</text:p>
      <text:p text:style-name="ifm_p_mt.3.76mm_ifm">Vraag 5</text:p>
      <text:p text:style-name="ifm_p_ifm">Waarom neemt de liquidatie van het NISR, een organisatie met een beperkte omvang, een behoorlijke periode in beslag (maart – oktober 2012), terwijl eerder tot een kort traject besloten was?</text:p>
      <text:p text:style-name="ifm_p_mt.3.76mm_ifm">Antwoord 5</text:p>
      <text:p text:style-name="ifm_p_ifm">Het uitgangspunt van SARSR en NISR is altijd een zo kort mogelijk liquidatietraject geweest. Liquidatie kon daadwerkelijk worden gestart na benoeming van een interim-directeur in april. Aan een liquidatie zijn vaste procedures en termijnen gekoppeld, die primair in het belang van het personeel wettelijk zijn vastgelegd. NISR rondt – in het belang van de Sinti en Roma – lopende projecten netjes af, maakt een sociaal plan voor het kantoorpersoneel en de intermediairs en biedt de Personeelsvertegenwoordiging de mogelijk daarop te reageren. Nieuwe activiteiten worden niet ondernomen. Uitschrijving uit het handelsregister is voorzien op 1 oktober 2012.</text:p>
      <text:p text:style-name="ifm_p_mt.3.76mm_ifm">Vraag 6</text:p>
      <text:p text:style-name="ifm_p_ifm">Hoe beoordeelt u de stelling van de Personeelsvertegenwoordiging van het NISR dat de Raad van Toezicht zich te veel met beleid en te weinig met toezicht heeft bezig gehouden?</text:p>
      <text:p text:style-name="ifm_p_mt.3.76mm_ifm">Antwoord 6</text:p>
      <text:p text:style-name="ifm_p_ifm">Ik heb geen zicht op de interne werkwijze van de stichting NISR en kan dus niet beoordelen of de stelling juist is.</text:p>
      <text:p text:style-name="ifm_p_mt.3.76mm_ifm">Vraag 7</text:p>
      <text:p text:style-name="ifm_p_ifm">Op welke wijze zorgt u ervoor dat de liquidatie van het NISR niet leidt tot kapitaalvernietiging wat betreft geboekte resultaten, opgebouwde netwerken en expertise?</text:p>
      <text:p text:style-name="ifm_p_mt.3.76mm_ifm">Antwoord 7</text:p>
      <text:p text:style-name="ifm_p_ifm">SARSR inventariseert momenteel de activiteiten van NISR onder direct en indirect betrokkenen. Deze informatie helpt om vast te kunnen stellen wat heeft gewerkt en wat behouden moet blijven. Gezien de kritiek vanuit een deel van de doelgroep van Sinti en Roma op de organisatie zal er voor worden gewaakt dat een nieuwe aanpak in feite een doorstart is van het NISR. Er zal, in overleg met de doelgroep, worden bezien welke nieuwe aanpak recht doet aan hun wensen, behoeften en betrokkenheid.</text:p>
      <text:p text:style-name="ifm_p_mt.3.76mm_ifm">Vraag 8</text:p>
      <text:p text:style-name="ifm_p_ifm">Garandeert u dat de geoormerkte middelen van de SARSR niet gebruikt worden voor de afwikkeling van het ontbinden van het NISR?</text:p>
      <text:p text:style-name="ifm_p_mt.3.76mm_ifm">Antwoord 8</text:p>
      <text:p text:style-name="ifm_p_ifm">Het NISR is een project dat door SARSR wordt gefinancierd. Aangezien SARSR de enige financier is gebleven, betekent dit dat kosten die gemaakt worden door NISR worden betaald door SARSR. NISR stelt daartoe een door SARSR goed te keuren liquidatiebegroting op. Het gaat daarbij primair om kosten van nog lopende projecten ten behoeve van Sinti en Roma en om kosten die voortkomen uit het sociaal plan voor het kantoorpersoneel en de intermediai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Schouw over de ontbinding van het Nederlands Instituut Sinti en Roma (NISR) en het bestemmen van de middelen ten behoeve van Sinti en Roma</dc:title>
    <meta:user-defined meta:name="OVERHEIDop.ParlID/DC.identifier">ah-tk-20112012-3192</meta:user-defined>
    <meta:user-defined meta:name="OVERHEIDop.vraagnummer">2012Z13782</meta:user-defined>
    <meta:user-defined meta:name="OVERHEIDop.aanhangselNummer">319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G. Schouw</meta:user-defined>
    <meta:user-defined meta:name="OVERHEIDop.ontvanger">M.L.L.E. Veldhuijzen van Zanten-Hyllner</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Antwoorden op vragen van het lid Schouw over de ontbinding van het Nederlands Instituut Sinti en Roma (NISR) en het bestemmen van de middelen ten behoeve van Sinti en Roma</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