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1</text:p>
      <text:p text:style-name="ifm_p_font.roman_mt.3.76mm_ifm">Vragen van de leden <text:span text:style-name="ifm_span_font.bold_ifm">Klijnsma</text:span> en <text:span text:style-name="ifm_span_font.bold_ifm">Wolbert</text:span> (beiden PvdA) aan de staatssecretaris van Volksgezondheid, Welzijn en Sport over <text:span text:style-name="ifm_span_font.italic_ifm">overbelasting van mantelzorgers</text:span> (ingezonden 19 juli 2012).</text:p>
      <text:p text:style-name="ifm_p_font.roman_mt.3.76mm_ifm">Mededeling van staatssecretaris <text:span text:style-name="ifm_span_font.bold_ifm">Veldhuijzen van Zanten-Hyllner</text:span> (Volksgezondheid, Welzijn en Sport) (ontvangen 16 augustus 2012).</text:p>
      <text:p text:style-name="ifm_p_mt.3.76mm_ifm">Vraag 1</text:p>
      <text:p text:style-name="ifm_p_ifm">Bent u op de hoogte van de resultaten van de meldactie van Mezzo, waaruit blijkt dat ongeveer 86 procent van de mantelzorgers  zorg- en huishoudelijke taken uitvoert in het verpleeghuis en veertig procent van de mantelzorgers dit dagelijks doet?<text:note text:id="ID-2012Z14636-d36e61" text:note-class="footnote"><text:note-citation text:label="1 ">1</text:note-citation><text:note-body><text:p text:style-name="ifm_p_font.normal_size.6.93pt_mt..5mm_indent.-0.1161in_mleft.0.1161in_ifm">Spits, 16 juli 2012, «Mantelzorger overbelast»</text:p></text:note-body></text:note> Wat is uw reactie op dit bericht?</text:p>
      <text:p text:style-name="ifm_p_mt.3.76mm_ifm">Vraag 2</text:p>
      <text:p text:style-name="ifm_p_ifm">Wat vindt u van het feit dat 57 procent van de mantelzorgers  zich verplicht voelt om taken uit te voeren in het verpleeghuis omdat zij het gevoel hebben dat hun naaste anders aandacht en zorg tekort komt? Denkt u dat mensen inderdaad zorg tekort komen in een verpleeghuis en de zorg van mantelzorgers onmisbaar is?</text:p>
      <text:p text:style-name="ifm_p_mt.3.76mm_ifm">Vraag 3</text:p>
      <text:p text:style-name="ifm_p_ifm">Deelt u de mening dat veel mantelzorgers op dit moment overbelast (dreigen te) worden en dat dit voorkomen moet worden omdat mantelzorgers van grote waarde zijn in de zorg ?Zo ja, welke mogelijkheden heeft u daartoe?</text:p>
      <text:p text:style-name="ifm_p_mt.3.76mm_ifm">Vraag 4</text:p>
      <text:p text:style-name="ifm_p_ifm">Bent u het eens met Mezzo dat betere communicatie tussen mantelzorgers en professionals «overbelasting'  van mantelzorgers kan voorkomen? Zo ja, hoe gaat u hiervoor zorgen?</text:p>
      <text:p text:style-name="ifm_p_mt.3.76mm_ifm">Vraag 5</text:p>
      <text:p text:style-name="ifm_p_ifm">Bent u bereid de Kamer vóór de behandeling van de begroting 2013 een plan van aanpak te sturen waarin de rol van de mantelzorger en de afbakening van taken en verantwoordelijkheden worden gedefinieerd en met name de mogelijkheden voor verbetering van de communicatie tussen mantelzorger en professionele zorgverleners nader worden ingevuld?</text:p>
      <text:h text:style-name="ifm_p_font.bold_mt.5.08mm_page.keep-with-next_ifm" text:outline-level="2">Mededeling</text:h>
      <text:p text:style-name="ifm_p_mt.4.23mm_ifm">De vragen van de Kamerleden Klijnsma (PvdA) en Wolbert (PvdA) over overbelasting van mantelzorgers  (2012Z14636) kunnen tot mijn spijt niet binnen de gebruikelijke termijn worden beantwoord.</text:p>
      <text:p text:style-name="ifm_p_ifm">De reden van het uitstel is dat het wegens afwezigheid tijdens het reces niet mogelijk is tijdig uw vrage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Klijnsma en Wolbert over overbelasting van mantelzorgers</dc:title>
    <meta:user-defined meta:name="OVERHEIDop.ParlID/DC.identifier">ah-tk-20112012-3191</meta:user-defined>
    <meta:user-defined meta:name="OVERHEIDop.vraagnummer">2012Z14636</meta:user-defined>
    <meta:user-defined meta:name="OVERHEIDop.aanhangselNummer">3191</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J. Klijnsma</meta:user-defined>
    <meta:user-defined meta:name="OVERHEIDop.ontvanger">M.L.L.E. Veldhuijzen van Zanten-Hyllner</meta:user-defined>
    <meta:user-defined meta:name="OVERHEIDop.vergaderjaar">2011-2012</meta:user-defined>
    <meta:user-defined meta:name="DCTERMS.W3CDTF/OVERHEIDop.datumOntvangst">2012-08-16</meta:user-defined>
    <meta:user-defined meta:name="OVERHEID.StatenGeneraal/DC.creator">Tweede Kamer der Staten-Generaal</meta:user-defined>
    <dc:language>nl</dc:language>
    <meta:user-defined meta:name="DCTERMS.alternative"/>
    <meta:user-defined meta:name="DC.title">Uitstel beantwoording vragen Klijnsma en Wolbert over overbelasting van mantelzorgers</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6</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