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0</text:p>
      <text:p text:style-name="ifm_p_font.roman_mt.3.76mm_ifm">Vragen van het lid <text:span text:style-name="ifm_span_font.bold_ifm">Gesthuizen</text:span> (SP) aan de minister van Immigratie, Integratie en Asiel over <text:span text:style-name="ifm_span_font.italic_ifm">het bericht dat vreemdelingen ten onrechte vastzitten op Schiphol</text:span> (ingezonden 23 juli 2012).</text:p>
      <text:p text:style-name="ifm_p_font.roman_mt.3.76mm_ifm">Antwoord van minister <text:span text:style-name="ifm_span_font.bold_ifm">Leers</text:span> (Immigratie, Integratie en Asiel) (ontvangen
15 augustus 2012).</text:p>
      <text:p text:style-name="ifm_p_mt.3.76mm_ifm">Vraag 1</text:p>
      <text:p text:style-name="ifm_p_ifm">Wat is uw reactie op het bericht dat detentie van een aantal vreemdelingen op Schiphol onrechtmatig is?<text:note text:id="ID-2012Z14692-d36e58" text:note-class="footnote"><text:note-citation text:label="1 ">1</text:note-citation><text:note-body><text:p text:style-name="ifm_p_font.normal_size.6.93pt_mt..5mm_indent.-0.1161in_mleft.0.1161in_ifm">Trouw, 20 juli 2012.</text:p></text:note-body></text:note>
      </text:p>
      <text:p text:style-name="ifm_p_mt.3.76mm_ifm">Antwoord 1</text:p>
      <text:p text:style-name="ifm_p_ifm">Ik ben het oneens met de in het artikel bepleitte stelling dat grensgeweigerde vreemdelingen onrechtmatig gedetineerd zijn.</text:p>
      <text:p text:style-name="ifm_p_mt.3.76mm_ifm">Vraag 2</text:p>
      <text:p text:style-name="ifm_p_ifm">Klopt het dat er geen wettelijke basis is om vreemdelingen te detineren aan wie de toegang is geweigerd? Welke consequenties verbindt u hieraan en welke vervolgacties gaat u nemen?</text:p>
      <text:p text:style-name="ifm_p_mt.3.76mm_ifm">Antwoord 2</text:p>
      <text:p text:style-name="ifm_p_ifm">Nee, dat klopt niet. Vreemdelingen aan wie de toegang is geweigerd worden gedetineerd op basis van artikel 6 van de Vreemdelingenwet.</text:p>
      <text:p text:style-name="ifm_p_ifm">In de lagere regelgeving heb ik grensgeweigerde vreemdelingen uitgezonderd van de Terugkeerrichtlijn. Dat heb ik gedaan door middel van een tijdelijke zelfstandige algemene maatregel van bestuur (AMvB). Daarmee heb ik een uitspraak van de Afdeling bestuursrechtspraak van de Raad van State gevolgd<text:span text:style-name="ifm_span_font.superscript_ifm"><text:note-ref text:note-class="footnote" text:reference-format="text" text:ref-name="ID-2012Z14692-d36e58">1</text:note-ref></text:span>. Vóór het indienen van deze AMvB heeft de afdeling advisering van de Raad van State naar deze AMvB gekeken en geoordeeld dat dit onder de gegeven omstandigheden als tijdelijke oplossing aanvaardbaar is in afwachting van de totstandkoming van een wet in formele zin<text:note text:id="ID-2012Z14692-d36e77" text:note-class="footnote"><text:note-citation text:label="2 ">2</text:note-citation><text:note-body><text:p text:style-name="ifm_p_font.normal_size.6.93pt_mt..5mm_indent.-0.1161in_mleft.0.1161in_ifm">Motie Gesthuizen c.s. ingediend d.d. 7 december 2010, Kamerstuk 32 500-VI nr. 66.</text:p></text:note-body></text:note>. Daartoe is een wetsvoorstel in voorbereiding. De getroffen tijdelijke algemene maatregel van bestuur maakt het mogelijk de grensdetentie te baseren op het bestaande artikel 6 van de Vreemdelingenwet 2000. Ik heb geen aanwijzingen dat deze handelswijze niet aanvaardbaar zou zijn voor de rechter.</text:p>
      <text:p text:style-name="ifm_p_mt.3.76mm_ifm">Vraag 3</text:p>
      <text:p text:style-name="ifm_p_ifm">Bent u bereid om betreffende groep vreemdelingen te betrekken bij het onderzoek naar alternatieven voor vreemdelingenbewaring, zoals verwoord in de motie Gesthuizen?<text:span text:style-name="ifm_span_font.superscript_ifm"><text:note-ref text:note-class="footnote" text:reference-format="text" text:ref-name="ID-2012Z14692-d36e77">2</text:note-ref></text:span> Zo nee, waarom niet?</text:p>
      <text:p text:style-name="ifm_p_mt.3.76mm_ifm">Antwoord 3</text:p>
      <text:p text:style-name="ifm_p_ifm">Zoals aangegeven in mijn brief aan de Tweede Kamer van 1 juli 2011 over terugkeer in het vreemdelingenbeleid<text:note text:id="n3" text:note-class="footnote"><text:note-citation text:label="3 ">3</text:note-citation><text:note-body><text:p text:style-name="ifm_p_font.normal_size.6.93pt_mt..5mm_indent.-0.1161in_mleft.0.1161in_ifm">ABRvS 8 november 2011, 201101573/1/V3, JV 2012/46 [LJN: BU4106]</text:p><text:p text:style-name="ifm_p_font.normal_size.6.93pt_indent.-0.1161in_mleft.0.1161in_ifm">Besluit van 22 februari 2012, houdende een tijdelijke voorziening ter implementatie van artikel 2, tweede lid, van Richtlijn 2008/115/EG (Staatsblad 2012, 103) Advies van de Raad van State van 8 februari 2012 W04.12 0018/I  (Staatscourant 2012, nr. 5643)</text:p><text:p text:style-name="ifm_p_font.normal_size.6.93pt_indent.-0.1161in_mleft.0.1161in_ifm">Kamerstuk 19 637, nr. 1436.</text:p></text:note-body></text:note> is deze groep vreemdelingen niet opgenomen in de pilots naar alternatieven voor bewaring. Ik zie op dit moment geen aanleiding de pilots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Gesthuizen over het bericht dat vreemdelingen ten onrechte vastzitten op Schiphol</dc:title>
    <meta:user-defined meta:name="OVERHEIDop.ParlID/DC.identifier">ah-tk-20112012-3190</meta:user-defined>
    <meta:user-defined meta:name="OVERHEIDop.vraagnummer">2012Z14692</meta:user-defined>
    <meta:user-defined meta:name="OVERHEIDop.aanhangselNummer">319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Antwoord vragen van het lid Gesthuizen over het bericht dat vreemdelingen ten onrechte vastzitten op Schiphol</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