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9</text:p>
      <text:p text:style-name="kamervragen">Vragen van de leden 
            Gesthuizen
            (SP), 
            Dijkgraaf
            (SGP) en 
            Schouten
            (ChristenUnie) aan de minister van Economische Zaken, Landbouw en Innovatie over de grote gevolgen van schaalvergroting in
            de supermarktbranche voor kleine supermarktondernemers (ingezonden 23 september 2011).
         </text:p>
      <text:p text:style-name="kamervragen">Antwoord van minister 
            Verhagen
            (Economische Zaken, Landbouw en Innovatie) (ontvangen 14 oktober 2011).
         </text:p>
      <text:h text:outline-level="2" text:style-name="stuktitel">Vraag 1
            </text:h>
      <text:p text:style-name="vraag">Wat is uw reactie op de constatering in het bericht «Grotere supermarkten boeken weer meer winst. Kleine supers onverminderd
               in zwaar weer» dat de verruiming van het aantal zondagopenstellingen mede veroorzaker is van verslechtering van de concurrentiepositie
               van de kleine supermarktondernemer ten opzichte van die van de grote ketens?<text:note text:id="ID-2011Z18363-d29e112" text:note-class="footnote"><text:note-citation text:label="1">1</text:note-citation><text:note-body><text:p> www.deloitte.com, bedrijfsvergelijking 2011 Levensmiddelendetailhandel, Grotere supermarkten boeken weer meer winst. Kleine
                  supers onverminderd in zwaar weer.
               </text:p></text:note-body></text:note>
               
            </text:p>
      <text:h text:outline-level="2" text:style-name="stuktitel">Antwoord 1
            </text:h>
      <text:p text:style-name="antwoord">Zondagopenstelling heeft een effect op het mogelijke aantal openingsuren van winkels, waaronder grote en kleine supermarkten.
               Winkeliers, ook supermarkten, maken gebruik van de mogelijkheden die de wet hen biedt om openingstijden aan te passen aan
               consumentenvoorkeuren. In welke mate een supermarkt daar gebruik van maakt is aan de supermarkt zelf. En hoewel grote bedrijven
               beter kunnen inspelen op de ruimere mogelijkheden, maken ook kleine bedrijven gebruik van de ruimere openingstijden. Het is
               hierbij een gegeven dat grote winkeliers bepaalde schaalvoordelen hebben ten opzichte van kleine winkeliers. Tegelijkertijd
               hebben kleine winkeliers weer bepaalde voordelen ten opzichte van grote winkeliers, zoals specialisatie.
            </text:p>
      <text:p text:style-name="antwoord">De Winkeltijdenwet gaat uit van verplichte sluiting van de winkels op zondag. Op dit uitgangspunt zijn slechts een beperkt
               aantal uitzonderingen mogelijk, zoals bijvoorbeeld de toerismebepaling. Het is aan gemeenten om te bepalen of zij gebruik
               willen en kunnen maken van deze uitzonderingen op de hoofdregel. De wetswijziging die op 1 januari 2011 in werking is getreden,
               heeft tot doel het oneigenlijk gebruik van de toerismebepaling uit de Winkeltijdenwet tegen te gaan. Hiertoe is de toerismebepaling
               aangescherpt. De wetswijziging zal dan ook eerder tot gevolg hebben dat het aantal koopzondagen afneemt, dan dat zij toeneemt.
               Deze wetswijziging brengt naar verwachting voordelen voor de kleine ondernemer mee, zoals uit eerder onderzoek van het Centraal
               Planbureau<text:note text:id="ID-319-d29e124" text:note-class="footnote"><text:note-citation text:label="2">2</text:note-citation><text:note-body><text:p> CPB Document 191, Economische gevolgen beoogde aanpassing Winkeltijdenwet, september 2009.</text:p></text:note-body></text:note> blijkt. Uit dit onderzoek blijkt namelijk dat kleine winkels er door de wetswijziging naar verwachting wat in omzet op vooruit
               gaan, terwijl de winkelketens er in omzet wat op achteruit gaan. De reden hiervoor is dat winkelketens bij minder zondagsopening
               hun schaalvoordelen minder kunnen benutten, en dat geeft kleine winkeliers een kostenvoordeel. De wetswijziging leidt er dus
               toe dat de concurrentiepositie van kleine winkeliers licht verbetert ten opzichte van de positie van winkelketens.
            </text:p>
      <text:p text:style-name="antwoord">Overigens maakt de omzet op zondag vooralsnog een beperkt deel uit van de totaalomzet (1,16%). Tegelijkertijd manifesteert
               de schaalgrootte van grote supermarkten zich niet alleen op het terrein van openingsuren, maar ook op onder meer het terrein
               van prijsstelling van producten, het assortiment aan producten en het kunnen opvangen van economische tegenwind. Mogelijk
               hebben die laatste factoren wel het meeste effect op de dalende trend van de omzet en aantal van kleine supermarkten.
            </text:p>
      <text:h text:outline-level="2" text:style-name="stuktitel">Vraag 2
            </text:h>
      <text:p text:style-name="vraag">Erkent u dat ruimere zondagopenstelling voor kleine ondernemers grotere bezwaren en problemen oplevert dan voor (grote) ketens?</text:p>
      <text:h text:outline-level="2" text:style-name="stuktitel">Antwoord 2
            </text:h>
      <text:p text:style-name="antwoord">Ruimere zondagsopenstelling zou meer problemen kunnen opleveren voor kleine ondernemers dan voor ketens. Zoals ik hierboven
               echter reeds heb aangegeven, zal de wetswijziging die op 1 januari 2011 in werking is getreden, eerder leiden tot een verlaging
               van het aantal koopzondagen, wat juist voordelen voor de kleine ondernemer meebrengt.
            </text:p>
      <text:h text:outline-level="2" text:style-name="stuktitel">Vraag 3
            </text:h>
      <text:p text:style-name="vraag">Vindt u deze ontwikkeling een onwenselijk gevolg van de ruimere zondagopenstelling?</text:p>
      <text:h text:outline-level="2" text:style-name="stuktitel">Antwoord 3
            </text:h>
      <text:p text:style-name="antwoord">De mogelijkheden voor de detailhandel van ruimere openstelling op zondag is slechts één van de factoren die een rol spelen
               bij de dalende trend van de omzet en aantal van kleine supermarkten. Daarnaast spelen, zoals al eerder aangegeven, factoren
               als prijsstelling van producten, het assortiment aan producten en het kunnen opvangen van economische tegenwind een belangrijke
               rol bij deze ontwikkeling.
            </text:p>
      <text:h text:outline-level="2" text:style-name="stuktitel">Vraag 4
            </text:h>
      <text:p text:style-name="vraag">Zo ja, bent u bereid maatregelen te nemen om dit ongewenste gevolg teniet te doen en uiteen te zetten welke maatregelen dat
               zijn?
            </text:p>
      <text:h text:outline-level="2" text:style-name="stuktitel">Antwoord 4
            </text:h>
      <text:p text:style-name="antwoord">Nee, zoals ik reeds heb aangegeven is de ruimere openstelling op zondag slechts één van de factoren die een rol spelen bij
               de dalende trend van de omzet en aantal van kleine supermarkten. Bovendien zal de wetswijziging die op 1 januari 2011 in werking
               is getreden, eerder leiden tot een verlaging van het aantal koopzondagen dan een verhogin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