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8</text:p>
      <text:p text:style-name="ifm_p_font.roman_mt.3.76mm_ifm">Vragen van het lid <text:span text:style-name="ifm_span_font.bold_ifm">Kuiken</text:span> (PvdA) aan de minister van Volksgezondheid, Welzijn en Sport over <text:span text:style-name="ifm_span_font.italic_ifm">btw-heffing in de geïntegreerde eerstelijnszorg</text:span> (ingezonden 20 juli 2012).</text:p>
      <text:p text:style-name="ifm_p_font.roman_mt.3.76mm_ifm">Mededeling van minister <text:span text:style-name="ifm_span_font.bold_ifm">Schippers</text:span> (Volksgezondheid, Welzijn en Sport) (ontvangen 14 augustus 2012).</text:p>
      <text:p text:style-name="ifm_p_mt.3.76mm_ifm">Vraag 1</text:p>
      <text:p text:style-name="ifm_p_ifm">Bent u op de hoogte van het feit dat de eerstelijns Stichting Een Plus Samenwerking (SEPS) in Velp wordt getroffen door het besluit van de regionale belastinginspecteur om de middelen voor samenhang en samenwerking in de geïntegreerde eerstelijnszorg, te beschouwen als een btw belaste prestatie? Wat is uw mening over dit besluit?</text:p>
      <text:p text:style-name="ifm_p_mt.3.76mm_ifm">Vraag 2</text:p>
      <text:p text:style-name="ifm_p_ifm">Is het waar dat kosten voor multidisciplinair overleg, kwaliteitszorg, innovatie en organisatie van de zorg een btw belaste prestatie zijn? Wordt dit standpunt op dit moment door alle belastinginspecteurs toegepast?</text:p>
      <text:p text:style-name="ifm_p_mt.3.76mm_ifm">Vraag 3</text:p>
      <text:p text:style-name="ifm_p_ifm">Is het waar dat zorgverzekeraars bij hun inkoop btw moeten gaan betalen op alle niet-medische diensten van instellingen (en hulpverleners?) in de gezondheidszorg? Zo ja, wat zijn de ( financiële ) gevolgen hiervan voor de eerstelijnszorg?</text:p>
      <text:p text:style-name="ifm_p_mt.3.76mm_ifm">Vraag 4</text:p>
      <text:p text:style-name="ifm_p_ifm">Betekent de redenering dat zorgverzekeraars bij hun inkoop btw moeten gaan betalen op alle niet-medische diensten in de gezondheidszorg dat er sprake is van een ongelijke behandeling omdat de huisarts een btw onbelaste vergoeding voor zijn administratie en praktijkvoering krijgt? Zo ja, vindt u dit terecht?</text:p>
      <text:p text:style-name="ifm_p_mt.3.76mm_ifm">Vraag 5</text:p>
      <text:p text:style-name="ifm_p_ifm">Bent u van mening dat de medische btw-vrijstelling niet uitsluitend van toepassing is voor het directe patiëntencontact, maar ook voor het noodzakelijke voortraject om tot dat patiëntencontact te komen, zoals het afstemmen over wie welke zorg aan de patiënt levert, kwaliteitszorg, innovatie en organisatie? Zo nee, waarom niet?</text:p>
      <text:h text:style-name="ifm_p_font.bold_mt.5.08mm_page.keep-with-next_ifm" text:outline-level="2">Mededeling</text:h>
      <text:p text:style-name="ifm_p_mt.4.23mm_ifm">De vragen van het Kamerlid Kuiken (PvdA) over btw-heffing in de geïntegreerde eerstelijnszorg  (2012Z14666) kunnen tot mijn spijt niet binnen de gebruikelijke termijn worden beantwoord.</text:p>
      <text:p text:style-name="ifm_p_ifm">De reden van het uitstel is dat interdepartementaal overleg over de vrag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Kuiken over btw-heffing in de geïntegreerde eerstelijnszorg</dc:title>
    <meta:user-defined meta:name="OVERHEIDop.ParlID/DC.identifier">ah-tk-20112012-3188</meta:user-defined>
    <meta:user-defined meta:name="OVERHEIDop.vraagnummer">2012Z14666</meta:user-defined>
    <meta:user-defined meta:name="OVERHEIDop.aanhangselNummer">318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E.I. Schippers</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Uitstel beantwoording vragen van het lid Kuiken over btw-heffing in de geïntegreerde eerstelijnszorg</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