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het lid <text:span text:style-name="ifm_span_font.bold_ifm">Leijten</text:span> (SP) aan de staatssecretaris van Volksgezondheid, Welzijn en Sport over <text:span text:style-name="ifm_span_font.italic_ifm">het bericht dat topinkomens in de ouderenzorg blijven stijgen</text:span> (ingezonden 20 juni 2012).</text:p>
      <text:p text:style-name="ifm_p_font.roman_mt.3.76mm_ifm">Antwoord van staatssecretaris <text:span text:style-name="ifm_span_font.bold_ifm">Veldhuijzen van Zanten-Hyllner</text:span> (Volksgezondheid, Welzijn en Sport) (ontvangen 14 augustus 2012).</text:p>
      <text:p text:style-name="ifm_p_mt.3.76mm_ifm">Vraag 1</text:p>
      <text:p text:style-name="ifm_p_ifm">Wat is uw reactie op het onderzoek «Actiz Top 50 grootverdieners in de ouderenzorg»?<text:note text:id="ID-2012Z12469-d36e57" text:note-class="footnote"><text:note-citation text:label="1 ">1</text:note-citation><text:note-body><text:p text:style-name="ifm_p_font.normal_size.6.93pt_mt..5mm_indent.-0.1161in_mleft.0.1161in_ifm">Actiz top 50 grootverdieners in de ouderenzorg deel 2. AbvaKabo 19 juni 2012.</text:p></text:note-body></text:note>
      </text:p>
      <text:p text:style-name="ifm_p_mt.3.76mm_ifm">Antwoord 1</text:p>
      <text:p text:style-name="ifm_p_ifm">Op 4 mei 2012 heb ik gereageerd op een eerdere versie van deze lijst, zie TK 30 111, nr. 56. Deze nieuwe versie geeft mij geen aanleiding tot een andere reactie dan eerder gegeven. Ik herhaal de slotzin: <text:span text:style-name="ifm_span_font.italic_ifm">«... dat ik ook vind dat de inkomens van sommige bestuurders van zorginstellingen aan de (te) hoge kant zijn. Het kabinet gaat de topinkomens dan ook serieus aanpakken. Het wetsvoorstel voor de normering van de topinkomens (WNT) is inmiddels door de Tweede Kamer goedgekeurd.»</text:span>
      </text:p>
      <text:p text:style-name="ifm_p_mt.3.76mm_ifm">Vraag 2</text:p>
      <text:p text:style-name="ifm_p_ifm">Vindt u het prettig dat topbestuurders in de ouderenzorg zich het afgelopen jaar 5,6% loonsverhoging hebben toegeëigend? Kunt u uw antwoord toelichten?</text:p>
      <text:p text:style-name="ifm_p_mt.3.76mm_ifm">Antwoord 2</text:p>
      <text:p text:style-name="ifm_p_ifm">Ik ben van mening dat de inkomensontwikkeling van de bestuurders in de pas moet blijven bij die van de overige werkenden in dezelfde sector. Hoe dat in de VVT-sector is verlopen, kan ik aan de hand van het onderzoek van AbvakaboFNV echter niet kwantificeren.</text:p>
      <text:p text:style-name="ifm_p_mt.3.76mm_ifm">Vraag 3</text:p>
      <text:p text:style-name="ifm_p_ifm">Kunt u de forse verhoging verklaren? Zijn de bestuurders meer gaan werken? Hebben ze meer verantwoordelijkheden gekregen? Is het werk zwaarder geworden? Kan de verklaring voor deze verhoging worden gegeven?</text:p>
      <text:p text:style-name="ifm_p_mt.3.76mm_ifm">Antwoord 3</text:p>
      <text:p text:style-name="ifm_p_ifm">Ik kan daar geen verklaring voor geven want ik heb daar de gegevens niet voor. Het zijn de Raden van Toezicht die hiervoor verantwoordelijk zijn en daarop aangesproken moeten worden.</text:p>
      <text:p text:style-name="ifm_p_ifm">Het kabinet gaat de inkomens van zorgbestuurders normeren, waarbij de functiezwaarte medebepalend zal zijn voor de toepasselijke norm. Na inwerkingtreding van de bovengenoemde WNT zal die norm ook kunnen worden gehandhaafd.</text:p>
      <text:p text:style-name="ifm_p_mt.3.76mm_ifm">Vraag 4</text:p>
      <text:p text:style-name="ifm_p_ifm">Erkent u dat het nog al schamele cao-bod van 1,2 procent in het niet valt bij de eigen zelfverrijking van de bestuurders? Kunt u aangeven hoe groot het verschil absoluut is? Met andere woorden: hoeveel heeft een bestuurder er netto bij per maand en hoeveel heeft een verzorgende er netto bij per maand?</text:p>
      <text:p text:style-name="ifm_p_mt.3.76mm_ifm">Antwoord 4</text:p>
      <text:p text:style-name="ifm_p_ifm">In mijn brief van 3 juli naar aanleiding van uw vraag over de winst in de care bij de regeling der werkzaamheden van 12 juni ben ik op de nieuwe cao-VVT ingegaan. Kortheidshalve verwijs ik daarom naar die brief. Daarin staat trouwens ook dat de loonparagraaf in die cao uitkomt op 2,2% niveaustijging en dus zeker niet als «minder dan marktgemiddeld» kan worden gekwalificeerd. Zie ook het antwoord op vraag 3.</text:p>
      <text:p text:style-name="ifm_p_mt.3.76mm_ifm">Vraag 5</text:p>
      <text:p text:style-name="ifm_p_ifm">Hoe gaat u deze grote loonsverhoging van topbestuurders uitleggen aan de tienduizenden huishoudelijke verzorgers die een loonoffer van 20 procent of meer hebben gekregen in het afgelopen jaar? Wilt u uw antwoord toelichten?</text:p>
      <text:p text:style-name="ifm_p_mt.3.76mm_ifm">Antwoord 5</text:p>
      <text:p text:style-name="ifm_p_ifm">Zoals ik in mijn bovenstaande antwoorden heb uitgelegd, kan ik geen uitspraken doen over de omvang van deze loonsverhogingen. Het ligt ook niet op mijn weg om dat uit te leggen, ik neem immers geen bestuurders aan, noch stel ik hun arbeidsvoorwaarden vast.</text:p>
      <text:p text:style-name="ifm_p_ifm">Op instellingsniveau kunnen ondernemingsraden dat aan de orde stellen bij hun overleg met de Raad van Toezicht. Daardoor kunnen de specifieke omstandigheden van de instelling zelf, u noemt er een voorbeeld van, daar ook bij worden betrokken.</text:p>
      <text:p text:style-name="ifm_p_ifm">Zoals bovenstaand vermeld, gaat het kabinet de inkomens van zorgbestuurders wettelijk normeren. De Tweede Kamer heeft het wetsvoorstel al aangenomen en nu ligt het ter behandeling in de Eerste Kamer.</text:p>
      <text:p text:style-name="ifm_p_mt.3.76mm_ifm">Vraag 6</text:p>
      <text:p text:style-name="ifm_p_ifm">Hoeveel bestuurders uit de Actiz50 geven leiding aan een organisatie die (deels) onder verscherpt toezicht van de Inspectie is gesteld in het afgelopen jaar? Rechtvaardigt dat de loonsverhoging?</text:p>
      <text:p text:style-name="ifm_p_mt.3.76mm_ifm">Antwoord 6</text:p>
      <text:p text:style-name="ifm_p_ifm">In mijn antwoord op vraag 3 geef ik aan dat ik geen oorzakenanalyse over de loonsverhogingen kan doen</text:p>
      <text:p text:style-name="ifm_p_mt.3.76mm_ifm">Vraag 7</text:p>
      <text:p text:style-name="ifm_p_ifm">Erkent u dat de Wet normering topinkomens ervoor zal zorgen dat topbestuurders nog 7 jaar teveel kunnen verdienen, voordat zij aan de normering hoeven te voldoen? Gaat u aanvullende maatregelen treffen om dit aan te pakken? Zo neen, waarom niet?</text:p>
      <text:p text:style-name="ifm_p_mt.3.76mm_ifm">Antwoord 7</text:p>
      <text:p text:style-name="ifm_p_ifm">De discussie met het Parlement over de WNT wordt vanuit de zijde van het kabinet gevoerd door de minister van BZK. Die tracht te komen tot een wet die een rechterlijke toetsing kan doorstaan. Het punt van het overgangsrecht, dat u noemt, speelt daar een belangrijke rol in. De Eerste Kamer behandelt dit wetsvoorstel momenteel.</text:p>
      <text:p text:style-name="ifm_p_mt.3.76mm_ifm">Vraag 8</text:p>
      <text:p text:style-name="ifm_p_ifm">Bent u bereid maatregelen te treffen om de loonsverhogingen ongedaan te laten maken? Gaat u de raden van toezicht dwingen de beloning te halveren? Zo neen, waarom niet?</text:p>
      <text:p text:style-name="ifm_p_mt.3.76mm_ifm">Antwoord 8</text:p>
      <text:p text:style-name="ifm_p_ifm">Zie verder het antwoord op vraag 1: ik moet wachten op de inwerkingtreding van de WNT. Die wet geeft mij een instrument om de opgelegde normen te kunnen handhaven.</text:p>
      <text:p text:style-name="ifm_p_mt.3.76mm_ifm">Vraag 9</text:p>
      <text:p text:style-name="ifm_p_ifm">Bent u bereid de cao-VVT niet algemeen verbindend te verklaren voordat er nieuwe cao-onderhandingen hebben plaatsgevonden en voordat er betere afspraken gemaakt zijn over werkdruk, flexibilisering en waardering? Zo nee, waarom niet?</text:p>
      <text:p text:style-name="ifm_p_mt.3.76mm_ifm">Antwoord 9</text:p>
      <text:p text:style-name="ifm_p_ifm">Zoals ik eerder zowel in de Kamer als naar aanleiding van schriftelijke vragen van u heb geantwoord, is het algemeen verbindend verklaren vastgelegd in procedure- en beleidsregels. Het is de minister van SZW die daarbij de verantwoordelijke bewindspersoon is. Hij zal een eventueel verzoek van partijen uit de VVT-sector conform die regels behandelen.</text:p>
      <text:p text:style-name="ifm_p_mt.3.76mm_ifm">Vraag 10</text:p>
      <text:p text:style-name="ifm_p_ifm">Vindt u het terecht dat de werkgevers tijdens de cao-onderhandelingen weigerden te praten over hun eigen salaris? Wilt u uw antwoord toelichten?</text:p>
      <text:p text:style-name="ifm_p_mt.3.76mm_ifm">Antwoord 10</text:p>
      <text:p text:style-name="ifm_p_ifm">Sociale partners gaan zelf over wat zij al of niet in hun cao willen  regelen. Ik wil er wel op wijzen dat het wetsvoorstel voor de normering van de topinkomens in de publieke en de semipubliek sectoren, de WNT, inmiddels in de Eerste Kamer ligt.</text:p>
      <text:p text:style-name="ifm_p_mt.3.76mm_ifm">Vraag 11</text:p>
      <text:p text:style-name="ifm_p_ifm">Neemt u het voorstel over van de AbvakaboFNV om topsalarissen van bestuurders binnen de cao te regelen, zodat de exorbitante salariëring en zelfverrijking in de ouderenzorg een halt toegeroepen wordt? Zo nee, waarom niet?</text:p>
      <text:p text:style-name="ifm_p_mt.3.76mm_ifm">Antwoord 11</text:p>
      <text:p text:style-name="ifm_p_ifm">Het kabinet heeft dat al wettelijk geregeld via de WNT. Daarom zet het kabinet er op in dat de WNT zo spoedig mogelijk in het Staatsblad komt.</text:p>
      <text:p text:style-name="ifm_p_mt.3.76mm_ifm">Vraag 12</text:p>
      <text:p text:style-name="ifm_p_ifm">Deelt u de mening dat de vervoersmiddelen van de bestuurders zich kenmerken als jongensspeeltjes en dat dit – zowel qua vertoon als qua kosten – niet past bij de ouderenzorg? Kunt u uw antwoord toelichten?</text:p>
      <text:p text:style-name="ifm_p_mt.3.76mm_ifm">Antwoord 12</text:p>
      <text:p text:style-name="ifm_p_ifm">Over de dienstauto’s zijn al vaker vragen gesteld. Daar is iedere keer op geantwoord dat de zin ervan en de kosten ervan eigenlijk alleen op instellingsniveau kunnen worden afgewogen.</text:p>
      <text:p text:style-name="ifm_p_mt.3.76mm_ifm">Vraag 13</text:p>
      <text:p text:style-name="ifm_p_ifm">Kunt u zelf de top 50 maken – inclusief kosten voor de bolides – van de ziekenhuiszorg, de gehandicaptenzorg, de psychiatrie en de zorgverzekeraars of wilt u wachten op het volgende schokkende rapport?</text:p>
      <text:p text:style-name="ifm_p_mt.3.76mm_ifm">Antwoord 13</text:p>
      <text:p text:style-name="ifm_p_ifm">Nee ik kan een dergelijke top 50 niet maken. Het ligt ook niet op mijn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Leijten over het bericht dat topinkomens in de ouderenzorg blijven stijgen</dc:title>
    <meta:user-defined meta:name="OVERHEIDop.ParlID/DC.identifier">ah-tk-20112012-3186</meta:user-defined>
    <meta:user-defined meta:name="OVERHEIDop.vraagnummer">2012Z12469</meta:user-defined>
    <meta:user-defined meta:name="OVERHEIDop.aanhangselNummer">31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Leijten over het bericht dat topinkomens in de ouderenzorg blijven stijgen</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