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de leden <text:span text:style-name="ifm_span_font.bold_ifm">Klijnsma</text:span> en <text:span text:style-name="ifm_span_font.bold_ifm">Wolbert</text:span> (beiden PvdA) aan de minister van Volksgezondheid, Welzijn en Sport over <text:span text:style-name="ifm_span_font.italic_ifm">de extreem hoge inkomens van bestuurders in de zorg</text:span> (ingezonden 21 juni 2012).</text:p>
      <text:p text:style-name="ifm_p_font.roman_mt.3.76mm_ifm">Antwoord van staatssecretaris <text:span text:style-name="ifm_span_font.bold_ifm">Veldhuijzen van Zanten-Hyllner</text:span> (Volksgezondheid, Welzijn en Sport) (ontvangen 14 augustus 2012).</text:p>
      <text:p text:style-name="ifm_p_mt.3.76mm_ifm">Vraag 1</text:p>
      <text:p text:style-name="ifm_p_ifm">Kent u het bericht «Balkenendenorm vaak overschreden in zorg»?<text:note text:id="ID-2012Z12545-d36e60" text:note-class="footnote"><text:note-citation text:label="1 ">1</text:note-citation><text:note-body><text:p text:style-name="ifm_p_font.normal_size.6.93pt_mt..5mm_indent.-0.1161in_mleft.0.1161in_ifm"> Algemeen Dagblad, 19 juni 2012.</text:p></text:note-body></text:note>
      </text:p>
      <text:p text:style-name="ifm_p_mt.3.76mm_ifm">Antwoord 1</text:p>
      <text:p text:style-name="ifm_p_ifm">Ja.</text:p>
      <text:p text:style-name="ifm_p_mt.3.76mm_ifm">Vraag 2</text:p>
      <text:p text:style-name="ifm_p_ifm">Wat vindt u van het feit dat 41 bestuurders in de ouderenzorg ruim boven de Balkenendenorm zitten qua inkomen en bijna twee maal zo veel verdienen?</text:p>
      <text:p text:style-name="ifm_p_mt.3.76mm_ifm">Antwoord 2</text:p>
      <text:p text:style-name="ifm_p_ifm">Zie het antwoord op vraag 1 van de vragenset van het lid Leijten over dezelfde kwestie.</text:p>
      <text:p text:style-name="ifm_p_mt.3.76mm_ifm">Vraag 3</text:p>
      <text:p text:style-name="ifm_p_ifm">Acht u het eveneens onbestaanbaar, juist nu er grote bezuinigingen in de zorg dreigen, dat deze topbestuurders veel meer verdienen dan de Balkenendenorm van 150 000 euro per jaar?</text:p>
      <text:p text:style-name="ifm_p_mt.3.76mm_ifm">Antwoord 3</text:p>
      <text:p text:style-name="ifm_p_ifm">De hoogte van de inkomens van zorgbestuurders is al langer een punt van aandacht voor het kabinet. Dit heeft ertoe geleid dat er een wetsvoorstel voor is gemaakt: de wet normering topinkomens (WNT). Dit voorstel ligt inmiddels ter behandeling in de Eerste Kamer.</text:p>
      <text:p text:style-name="ifm_p_mt.3.76mm_ifm">Vraag 4</text:p>
      <text:p text:style-name="ifm_p_ifm">Vindt u dat het moreel kompas van bestuurders met een inkomen van boven de Balkenendenorm deugt? Wat vindt u van het feit dat bestuurders akkoord gaan met een dergelijke beloning en wat zegt dit voor u over de cultuur in de sector en de houding van de bestuurders in deze sector?</text:p>
      <text:p text:style-name="ifm_p_mt.3.76mm_ifm">Antwoord 4</text:p>
      <text:p text:style-name="ifm_p_ifm">Zie het antwoord op vraag 2.</text:p>
      <text:p text:style-name="ifm_p_mt.3.76mm_ifm">Vraag 5</text:p>
      <text:p text:style-name="ifm_p_ifm">Herinnert u zich nog de motie Wolbert, waarin de Kamer heeft uitgesproken dat beloningen voor bestuurders en toezichthouders in de zorgsector onder het eerste regime van de wettelijke norm voor beloningen in de publieke en semipublieke sector dienen te vallen?<text:note text:id="ID-2012Z12545-d36e92" text:note-class="footnote"><text:note-citation text:label="2 ">2</text:note-citation><text:note-body><text:p text:style-name="ifm_p_font.normal_size.6.93pt_mt..5mm_indent.-0.1161in_mleft.0.1161in_ifm"> 
               32 500-XVI, nr. 73.</text:p></text:note-body></text:note>
      </text:p>
      <text:p text:style-name="ifm_p_mt.3.76mm_ifm">Antwoord 5</text:p>
      <text:p text:style-name="ifm_p_ifm">Ja.</text:p>
      <text:p text:style-name="ifm_p_mt.3.76mm_ifm">Vraag 6</text:p>
      <text:p text:style-name="ifm_p_ifm">Hoe staat het op dit moment met de uitvoering van deze motie over maximale salarissen in de zorg? Kunt u niet al in het verlengde van de Wet normering topinkomens de raden van toezicht om opheldering vragen om ervoor te zorgen dat zij maatregelen nemen tegen de extreme beloningen in de ouderenzorg? Zo nee, hoe wil u dan dergelijke extreem hoge beloningen op korte termijn aanpakken?</text:p>
      <text:p text:style-name="ifm_p_mt.3.76mm_ifm">Antwoord 6</text:p>
      <text:p text:style-name="ifm_p_ifm">Zie het antwoord op vraag 3. De naleving van de beloningscode bestuurders in de zorg (BBZ), die in september 2009 van kracht is geworden en in het ingediende wetvoorstel voor de WNT is verdisconteerd, is vanuit VWS krachtig gepromoot. Door de aanscherping van de normering in de zorg bij de behandeling van de WNT  in de Tweede Kamer, zal er bij de inwerkingtreding van de WNT een strengere normering gaan gelden dan die in de BBZ is opgenomen.</text:p>
      <text:h text:style-name="ifm_p_font.bold_mt.5.08mm_page.keep-with-next_ifm" text:outline-level="2">Toelichting:</text:h>
      <text:p text:style-name="ifm_p_mt.4.23mm_ifm">Deze vragen zijn aanvullend op eerdere vragen terzake van het lid Leijten (SP), ingezonden 20 juni 2012 (vraagnummer 2012Z124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Klijnsma en Wolbert over de extreem hoge inkomens van bestuurders in de zorg</dc:title>
    <meta:user-defined meta:name="OVERHEIDop.ParlID/DC.identifier">ah-tk-20112012-3185</meta:user-defined>
    <meta:user-defined meta:name="OVERHEIDop.vraagnummer">2012Z12545</meta:user-defined>
    <meta:user-defined meta:name="OVERHEIDop.aanhangselNummer">318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J. Klijnsma</meta:user-defined>
    <meta:user-defined meta:name="OVERHEIDop.ontvanger">M.L.L.E. Veldhuijzen van Zanten-Hyllner</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de leden Klijnsma en Wolbert over de extreem hoge inkomens van bestuurders in de zorg</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