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Van der Steur</text:span> (VVD) aan de staatssecretaris van Veiligheid en Justitie over <text:span text:style-name="ifm_span_font.italic_ifm">het bericht «Pieter Baan Centrum gaat dicht»</text:span> (ingezonden 6 juli 2012).</text:p>
      <text:p text:style-name="ifm_p_font.roman_mt.3.76mm_ifm">Antwoord van minister <text:span text:style-name="ifm_span_font.bold_ifm">Opstelten</text:span> (Veiligheid en Justitie) (ontvangen 14 augustus 2012) Zie ook Aanhangsel Handelingen, vergaderjaar 2011–2012, nr. 3124</text:p>
      <text:p text:style-name="ifm_p_mt.3.76mm_ifm">Vraag 1</text:p>
      <text:p text:style-name="ifm_p_ifm">Hebt u kennisgenomen van het bericht<text:note text:id="ID-2012Z14241-d36e57" text:note-class="footnote"><text:note-citation text:label="1 ">1</text:note-citation><text:note-body><text:p text:style-name="ifm_p_font.normal_size.6.93pt_mt..5mm_indent.-0.1161in_mleft.0.1161in_ifm">Trouw, 6 juli 2012.</text:p></text:note-body></text:note> in dagblad Trouw dat het Pieter Baan Centrum dicht gaat? Is dit bericht juist?</text:p>
      <text:p text:style-name="ifm_p_mt.3.76mm_ifm">Antwoord 1</text:p>
      <text:p text:style-name="ifm_p_ifm">Ja.</text:p>
      <text:p text:style-name="ifm_p_ifm">Het Pieter Baan Centrum gaat niet sluiten maar verhuizen. Hierbij is sprake van een drietal locaties. Een hoofdlocatie in Almere en een beperkt aantal plekken op locaties in Eindhoven en Amsterdam.</text:p>
      <text:p text:style-name="ifm_p_mt.3.76mm_ifm">Vraag 2</text:p>
      <text:p text:style-name="ifm_p_ifm">Wat zijn de consequenties hiervan voor de kwaliteit van de rapportages en voor het personeel?</text:p>
      <text:p text:style-name="ifm_p_mt.3.76mm_ifm">Antwoord 2</text:p>
      <text:p text:style-name="ifm_p_ifm">Ook na de verhuizing van het Pieter Baan Centrum zal de kwaliteit van de rapportages op het gewenste – hoge –  niveau blijven.</text:p>
      <text:p text:style-name="ifm_p_ifm">Door een betere geografische spreiding kan bovendien de inzetbaarheid van freelance psychiaters worden verhoogd. Dit kan een positief effect hebben op het voorkomen van een wachtlijst.</text:p>
      <text:p text:style-name="ifm_p_ifm">Voor een groot deel van het personeel betekent de verhuizing dat zij in de toekomst een andere standplaats zullen krijgen. Voor een deel van het personeel (m.n. medewerkers op beveiligingsfuncties) ontstaat waarschijnlijk boventalligheid. Hier is in september 2011 over gecommuniceerd met de Ondernemingsraad en het personeel van het Pieter Baan Centrum. Locaties van de Dienst Justitiële Inrichtingen in de buurt van Utrecht hebben al aangegeven mensen te kunnen opnemen. Zo zijn alle inspanningen zijn erop gericht om medewerkers «van-werk-naar-werk» te helpen.</text:p>
      <text:p text:style-name="ifm_p_mt.3.76mm_ifm">Vraag 3</text:p>
      <text:p text:style-name="ifm_p_ifm">Deelt u de mening van de in het artikel geciteerde advocaat dat de kwaliteit van het onderzoek verdwijnt als er op drie verschillende plaatsen wordt gewerkt? Deelt u de mening van de advocaat dat het de vraag is of het de objectiviteit van het onderzoek ten goede komt als het onderzoek uitgevoerd gaat worden op plekken waar die mensen wellicht terecht zullen komen? Kunt u uw antwoorden hierop nader toelichten?</text:p>
      <text:p text:style-name="ifm_p_mt.3.76mm_ifm">Antwoord 3</text:p>
      <text:p text:style-name="ifm_p_ifm">Het Nederlands Instituut voor Forensische Psychiatrie en Psychologie (NIFP) werkt voortdurend aan het verbeteren van de kwaliteit van hun werk. Een onderdeel daarvan is een inhoudelijke heroriëntatie van de klinische observatie. Het NIFP wil haar klinische kennis breder ter beschikking stellen aan het gehele Pro Justitia-onderzoeksveld. Dit betekent dat er ook buiten de hoofdlocatie van het Pieter Baan Centrum klinische observaties uitgevoerd moeten kunnen worden. De onderzoekscapaciteit wordt uitgebreid door meer observatieplaatsen te realiseren en differentiatie aan te brengen in de onderzoeksarrangementen. Dit alles volgens de hoogkwalitatieve onderzoeksmethodes van het NIFP en onder de strikte voorwaarden rond het onderzoeksklimaat. Dit geldt voor alle drie de toekomstige locaties van het Pieter Baan Centrum. Voor o.a. de kwaliteitsbewaking en het koppelen van de vraagstellingen aan de verschillende onderzoeksarrangementen richt het NIFP een centrale klinische rapportage bemiddeling in.</text:p>
      <text:p text:style-name="ifm_p_ifm">Ook de objectiviteit van het onderzoek is in voldoende mate geborgd. In de nagestreefde situatie met drie locaties zal de klinische observatie plaatsvinden op separate afdelingen die daarvoor bestemd worden. De hoofdlocatie van het Pieter Baan Centrum zal een plek krijgen binnen het Multifunctioneel Forensisch Centrum (MFC) te Almere. In dit centrum zijn dan naast het PBC gehuisvest: de Oostvaarderskliniek en een onderdeel van Centrum Maliebaan (een particuliere instelling). Een heldere scheiding met de andere gebruikers van het MFC is van groot belang. Het PBC zal een zelfstandige voorziening binnen het MFC creëren voor 24 plaatsen. Ook anderszins zal de noodzakelijke scheiding tussen observandi en mensen die behandeld worden goed vorm krijgen. Overigens geldt dat ook nu al incidenteel Pro Justitia observaties plaatsvinden bij GGZ-instellingen die tevens behandelen.</text:p>
      <text:p text:style-name="ifm_p_ifm">In het contract met de betreffende instellingen worden eenduidige afspraken vastgelegd over de te volgen werkwijze. Zoals ook nu het geval is, doet het PBC-rapport geen uitspraken over de locatie waar een eventueel opgelegde maatregel of andere interventie voor forensische zorg uitgevoerd zouden moeten worden. Hierdoor is van subjectiviteit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der Steur inzake het bericht ‘Pieter Baan Centrum gaat dicht’</dc:title>
    <meta:user-defined meta:name="OVERHEIDop.ParlID/DC.identifier">ah-tk-20112012-3182</meta:user-defined>
    <meta:user-defined meta:name="OVERHEIDop.vraagnummer">2012Z14241</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Van der Steur inzake het bericht ‘Pieter Baan Centrum gaat dicht’</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