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0</text:p>
      <text:p text:style-name="ifm_p_font.roman_mt.3.76mm_ifm">Vragen van het lid <text:span text:style-name="ifm_span_font.bold_ifm">Monasch</text:span> (PvdA) aan de minister van Binnenlandse Zaken en Koninkrijksrelaties over <text:span text:style-name="ifm_span_font.italic_ifm">de bijgestelde verkoopplannen van het ouderencomplex Prinsehof 55+ door woningcorporatie SOR in Rotterdam</text:span> (ingezonden 17 juli 2012).</text:p>
      <text:p text:style-name="ifm_p_font.roman_mt.3.76mm_ifm">Antwoord van minister <text:span text:style-name="ifm_span_font.bold_ifm">Spies</text:span> (Binnenlandse Zaken en Koninkrijksrelaties) (ontvangen 14 augustus 2012).</text:p>
      <text:p text:style-name="ifm_p_mt.3.76mm_ifm">Vraag 1</text:p>
      <text:p text:style-name="ifm_p_ifm">Bent u op de hoogte van de bijgestelde verkoopplannen van woningcorporatie SOR in Rotterdam van het ouderencomplex 55+ Prinsehof aan de Dordtseweg?<text:note text:id="ID-2012Z14565-d36e58" text:note-class="footnote"><text:note-citation text:label="1 ">1</text:note-citation><text:note-body><text:p text:style-name="ifm_p_font.normal_size.6.93pt_mt..5mm_indent.-0.1161in_mleft.0.1161in_ifm"> Bewonersbrief, 27 juni 2012 van de SOR aan de bewoners van de Prinsehof 55+.</text:p></text:note-body></text:note>
      </text:p>
      <text:p text:style-name="ifm_p_mt.3.76mm_ifm">Antwoord 1</text:p>
      <text:p text:style-name="ifm_p_ifm">Ja.</text:p>
      <text:p text:style-name="ifm_p_mt.3.76mm_ifm">Vraag 2</text:p>
      <text:p text:style-name="ifm_p_ifm">Bent u er van op de hoogte dat de verkoopplannen zich nu al ruim twee jaar voortslepen?</text:p>
      <text:p text:style-name="ifm_p_mt.3.76mm_ifm">Antwoord 2</text:p>
      <text:p text:style-name="ifm_p_ifm">Ja. De woningcorporatie SOR is zonder resultaat met twee beoogde kopers in onderhandeling geweest. Zo is met de tweede potentiële koper geen akkoord bereikt, omdat deze te weinig bood in relatie tot de geldende verkoopregels, hetgeen ten koste zou gaan van het maatschappelijk bestemde vermogen van woningcorporatie SOR.</text:p>
      <text:p text:style-name="ifm_p_mt.3.76mm_ifm">Vraag 3</text:p>
      <text:p text:style-name="ifm_p_ifm">Deelt u de mening dat de verkoopplannen van woningcorporatie SOR de veelal op zeer hoge leeftijd verkerende bewoners te lang in onzekerheid laat?</text:p>
      <text:p text:style-name="ifm_p_mt.3.76mm_ifm">Antwoord 3</text:p>
      <text:p text:style-name="ifm_p_ifm">Ik  vind het wenselijk dat er snel duidelijkheid ontstaat voor de bewoners. Echter, de verkooptransactie die de woningcorporatie SOR voornemens is uit te voeren, dient zorgvuldig en binnen de  regelgeving inzake verkoop van corporatiewoningen plaats te vinden. De woningcorporatie SOR heeft aangegeven dat zij momenteel onderhandelt over de verkoop van onder andere De Prinsenhof, waarbij een sale-leaseback constructie van 10 jaar onderdeel uitmaakt van de koopovereenkomst. Voor de huurders betekent dit dat zij de komende tien jaar dezelfde verhuurder houden en er voor de huurders materieel niets zal veranderen. De woningcorporatie SOR heeft aangegeven haar doelgroepbeleid (ouderenhuisvesting) te continueren.</text:p>
      <text:p text:style-name="ifm_p_mt.3.76mm_ifm">Vraag 4</text:p>
      <text:p text:style-name="ifm_p_ifm">Bent u ervan op de hoogte dat woningcorpratie SOR het onderhoud van het complex schromelijk en langdurig heeft verwaarloosd?</text:p>
      <text:p text:style-name="ifm_p_mt.3.76mm_ifm">Antwoord 4</text:p>
      <text:p text:style-name="ifm_p_ifm">De woningcorporatie SOR heeft in de afgelopen periode een nieuwe CV-installatie aangelegd en lekkages opgelost. De SOR heeft aangegeven dat zij op korte termijn voegreparaties gaat uitvoeren en het gebouw buiten laat schilderen.</text:p>
      <text:p text:style-name="ifm_p_mt.3.76mm_ifm">Vraag 5</text:p>
      <text:p text:style-name="ifm_p_ifm">Bent u ervan op de hoogte dat de bewoners wederom in onzekerheid worden gelaten nu eerst voor 1 juli 2012 duidelijkheid zou worden verschaft en dat deze datum wederom is verschoven? Deelt u de mening dat dit niet langer verantwoord is?</text:p>
      <text:p text:style-name="ifm_p_mt.3.76mm_ifm">Antwoord 5</text:p>
      <text:p text:style-name="ifm_p_ifm">Ik ben op de hoogte van het feit dat de bewoners voor 1 juli 2012 duidelijkheid zou worden gegeven inzake verkoop van het complex. Onder verwijzing naar het antwoord op vraag drie, stel ik vast dat de woningcorporatie SOR heeft aangegeven dat zij de bewoners heeft geïnformeerd dat er mogelijk in september duidelijkheid komt.</text:p>
      <text:p text:style-name="ifm_p_mt.3.76mm_ifm">Vraag 6</text:p>
      <text:p text:style-name="ifm_p_ifm">Deelt u de mening dat de eerdere adviezen van de gemeente, het huurdersplatform en betrokken bewonerscommissies bij een mogelijke verkoop achterhaald zijn vanwege de lange duur van het verkoopproces en de onzekerheid rond de achtergrond van de mogelijke koper?</text:p>
      <text:p text:style-name="ifm_p_mt.3.76mm_ifm">Antwoord 6</text:p>
      <text:p text:style-name="ifm_p_ifm">De adviezen zijn achterhaald, maar om reden dat de beoogde koper een andere koper is dan waar de gevraagde zienswijzen betrekking op hebben.</text:p>
      <text:p text:style-name="ifm_p_mt.3.76mm_ifm">Vraag 7</text:p>
      <text:p text:style-name="ifm_p_ifm">Deelt u de mening dat een nieuwe adviesronde moet plaatsvinden indien een mogelijke verkoop aan de orde is?</text:p>
      <text:p text:style-name="ifm_p_mt.3.76mm_ifm">Antwoord 7</text:p>
      <text:p text:style-name="ifm_p_ifm">Ja.</text:p>
      <text:p text:style-name="ifm_p_mt.3.76mm_ifm">Vraag 8</text:p>
      <text:p text:style-name="ifm_p_ifm">Bent u bereid geen onomkeerbare stappen te nemen dan nadat u overleg met de vaste commissie Binnenlandse Zaken van de Tweede Kamer heeft gehad?</text:p>
      <text:p text:style-name="ifm_p_mt.3.76mm_ifm">Antwoord 8</text:p>
      <text:p text:style-name="ifm_p_ifm">Nee, ik heb eigenstandige bevoegdheid tot het nemen van besluiten onder toetsing aan de regelgeving. Er is derhalve geen voorafgaande instemming van uw Kamer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Monasch over de bijgestelde verkoopplannen van het ouderencomplex 55 plus door woningcorporatie Stichting Ouderenhuisvesting Rotterdam</dc:title>
    <meta:user-defined meta:name="OVERHEIDop.ParlID/DC.identifier">ah-tk-20112012-3180</meta:user-defined>
    <meta:user-defined meta:name="OVERHEIDop.vraagnummer">2012Z14565</meta:user-defined>
    <meta:user-defined meta:name="OVERHEIDop.aanhangselNummer">3180</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J.W.E. Spies</meta:user-defined>
    <meta:user-defined meta:name="OVERHEIDop.vergaderjaar">2011-2012</meta:user-defined>
    <meta:user-defined meta:name="DCTERMS.W3CDTF/OVERHEIDop.datumOntvangst">2012-08-14</meta:user-defined>
    <meta:user-defined meta:name="OVERHEID.StatenGeneraal/DC.creator">Tweede Kamer der Staten-Generaal</meta:user-defined>
    <dc:language>nl</dc:language>
    <meta:user-defined meta:name="DCTERMS.alternative"/>
    <meta:user-defined meta:name="DC.title">Antwoord vragen van het lid Monasch over de bijgestelde verkoopplannen van het ouderencomplex 55 plus door woningcorporatie Stichting Ouderenhuisvesting Rotterdam</meta:user-defined>
    <meta:user-defined meta:name="DCTERMS.W3CDTF/DCTERMS.available">2012-08-20</meta:user-defined>
    <meta:user-defined meta:name="OVERHEIDop.publicationName">Kamervragen (Aanhangsel)</meta:user-defined>
    <meta:user-defined meta:name="OVERHEID.Organisatietype/OVERHEID.organisationType">staten generaal</meta:user-defined>
    <meta:user-defined meta:name="DCTERMS.W3CDTF/DCTERMS.issued">2012-08-14</meta:user-defined>
    <meta:user-defined meta:name="OVERHEID.TaxonomieBeleidsagenda/OVERHEID.category">Zorg en gezondheid | Ouderen</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