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8</text:p>
      <text:p text:style-name="kamervragen">Vragen van de leden 
            Groot
            en 
            Heijnen
            (beiden PvdA) aan de staatssecretaris van Financiën over de website zorgtoeslag.nl (ingezonden 22 september 2011).
         </text:p>
      <text:p text:style-name="kamervragen">Mededeling van staatssecretaris 
            Weekers
            (Financiën) (ontvangen 14 oktober 2011).
         </text:p>
      <text:h text:outline-level="2" text:style-name="stuktitel">Vraag 1
            </text:h>
      <text:p text:style-name="vraag">Bent u bekend met de website www.zorgtoeslag.nl waarop bemiddelingskosten worden gevraagd voor het aanvragen van zorgtoeslag
               bij de Belastingdienst?
            </text:p>
      <text:h text:outline-level="2" text:style-name="stuktitel">Vraag 2
            </text:h>
      <text:p text:style-name="vraag">Deelt u de mening dat aanbieders van websites die geld proberen te verdienen aan diensten die kosteloos door de overheid worden
               aangeboden, streng aangepakt zouden moeten worden?
            </text:p>
      <text:h text:outline-level="2" text:style-name="stuktitel">Vraag 3
            </text:h>
      <text:p text:style-name="vraag">Is er een wettelijk kader om aanbieders van websites die op deze manier misbruik maken van overheidsdiensten aan te pakken?</text:p>
      <text:h text:outline-level="2" text:style-name="stuktitel">Vraag 4
            </text:h>
      <text:p text:style-name="vraag">Zo nee, bent u van plan snel actie te ondernemen om dit soort websites aan te kunnen pakken?</text:p>
      <text:h text:outline-level="2" text:style-name="stuktitel">Vraag 5
            </text:h>
      <text:p text:style-name="vraag">Deelt u de mening dat de genoemde website dezelfde stijl als de Belastingdienst gebruikt en daarmee de Belastingdienst na-aapt?
               Bent u met ons van mening dat dit misleidend is en daarom voorkomen zou moeten worden? Zo ja, welke mogelijkheden heeft de
               Belastingdienst?
            </text:p>
      <text:h text:outline-level="2" text:style-name="kamervraagopmerking_kop">Mededeling
            </text:h>
      <text:p text:style-name="kamervraagopmerking">Hierbij bericht ik u, dat de vragen gesteld door de leden Groot (PvdA) en Heijnen (PvdA) over website www.zorgtoeslag.nl niet
               binnen een termijn van drie weken beantwoord kunnen worden. Gelet op het benodigde advies van de Landsadvocaat is een zorgvuldige
               beantwoording van de vragen binnen deze termijn niet mogelijk gebleken.
            </text:p>
      <text:p text:style-name="kamervraagopmerking">Ik verzoek u mij uitstel van de beantwoording te verlenen tot 3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