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Van Klaveren</text:span> en <text:span text:style-name="ifm_span_font.bold_ifm">Wilders</text:span> (beiden PVV) aan de minister van Binnenlandse Zaken en Koninkrijksrelaties over <text:span text:style-name="ifm_span_font.italic_ifm">de komst van een moskee na administratief geblunder van de gemeente</text:span> (ingezonden 28 juni 2012).</text:p>
      <text:p text:style-name="ifm_p_font.roman_mt.3.76mm_ifm">Antwoord van minister <text:span text:style-name="ifm_span_font.bold_ifm">Spies</text:span> (Binnenlandse Zaken en Koninkrijksrelaties) (ontvangen 14 augustus 2012) Zie ook Aanhangsel Handelingen, vergaderjaar 2011–2012, nr. 3051</text:p>
      <text:p text:style-name="ifm_p_mt.3.76mm_ifm">Vraag 1</text:p>
      <text:p text:style-name="ifm_p_ifm">Kent u het artikel «Kerk wijkt voor moskee»?<text:note text:id="ID-2012Z13183-d36e60" text:note-class="footnote"><text:note-citation text:label="1 ">1</text:note-citation><text:note-body><text:p text:style-name="ifm_p_font.normal_size.6.93pt_mt..5mm_indent.-0.1161in_mleft.0.1161in_ifm">Telegraaf, 28 juni 2012.</text:p></text:note-body></text:note>
      </text:p>
      <text:p text:style-name="ifm_p_mt.3.76mm_ifm">Antwoord 1</text:p>
      <text:p text:style-name="ifm_p_ifm">Ja.</text:p>
      <text:p text:style-name="ifm_p_mt.3.76mm_ifm">Vraag 2</text:p>
      <text:p text:style-name="ifm_p_ifm">In hoeverre heeft u begrip voor de onrust en woede van bewoners over de komst van de moskee?</text:p>
      <text:p text:style-name="ifm_p_mt.3.76mm_ifm">Antwoord 2</text:p>
      <text:p text:style-name="ifm_p_ifm">Ik kan mij in algemene zin voorstellen dat plannen die de buurt veranderen mensen raakt. Navraag bij de gemeente Utrecht leert dat het niet gaat om een moskee maar om de vestiging van een Islamitisch Centrum. Dit gebouw biedt ruimte voor allerlei maatschappelijke activiteiten. Daarbij wordt er ook een gebedsruimte ingericht.</text:p>
      <text:p text:style-name="ifm_p_mt.3.76mm_ifm">Vraag 3</text:p>
      <text:p text:style-name="ifm_p_ifm">Deelt u de mening dat kerken onderdeel zijn van de Nederlandse cultuur en moskeeën niet? Zo neen, waarom niet?  Zo ja, hoe gaat u bewerkstelligen dat een moskee altijd zal moeten wijken voor een kerk en nooit andersom?</text:p>
      <text:p text:style-name="ifm_p_mt.3.76mm_ifm">Antwoord 3</text:p>
      <text:p text:style-name="ifm_p_ifm">In Nederland geldt de vrijheid van godsdienst voor alle religies, waaronder de islam. Onderdeel daarvan is het recht op een gebedshuis of vergelijkbare locaties om geloof te belijden. Vanwege het beginsel van scheiding van kerk en staat heeft de overheid een neutrale houding ten opzichte van godsdiensten en onthoudt zij zich van inhoudelijke oordelen.</text:p>
      <text:p text:style-name="ifm_p_mt.3.76mm_ifm">Vraag 4</text:p>
      <text:p text:style-name="ifm_p_ifm">Bent u van mening dat het onwenselijk en ongepast is de moskee te laten bouwen, gezien de weerstand van bewoners en het enorme geblunder van de gemeente? Zo neen, waarom niet?</text:p>
      <text:p text:style-name="ifm_p_mt.3.76mm_ifm">Antwoord 4</text:p>
      <text:p text:style-name="ifm_p_ifm">Navraag bij de gemeente Utrecht leert dat het plan van de kerk uitgesloten had moeten worden vanwege strijdigheid met de door de gemeente opgestelde regels. De gemeente betreurt het feit dat dit niet tijdig is opgemerkt. Geheel volgens de regels heeft de gemeente haar fout gecorrigeerd, het plan voor de bouw van de kerk uitgesloten en het goed beoordeelde plan voor een Islamitisch Centrum voorlopig geselecteerd.</text:p>
      <text:p text:style-name="ifm_p_ifm">Overigens heeft de gemeente Utrecht aangegeven dat het aantal reacties van bewoners beperkt is geweest. De vragen van de bewoners over de selectie zijn volgens de gemeente Utrecht goed beantwoord.</text:p>
      <text:p text:style-name="ifm_p_mt.3.76mm_ifm">Vraag 5</text:p>
      <text:p text:style-name="ifm_p_ifm">Op welke wijze bent u voornemens de gemeente Utrecht te bewegen alsnog de bouw van de kerk in plaats van deze moskee doorgang te laten vinden?</text:p>
      <text:p text:style-name="ifm_p_mt.3.76mm_ifm">Antwoord 5</text:p>
      <text:p text:style-name="ifm_p_ifm">Het past mij als minister van Binnenlandse Zaken en Koninkrijksrelaties niet om mij uit te laten over lokale aangelegenheden. Voor het overige verwijs ik de vragenstellers op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Klaveren en Wilders over de komst van een moskee na administratief geblunder van de gemeente</dc:title>
    <meta:user-defined meta:name="OVERHEIDop.ParlID/DC.identifier">ah-tk-20112012-3179</meta:user-defined>
    <meta:user-defined meta:name="OVERHEIDop.vraagnummer">2012Z13183</meta:user-defined>
    <meta:user-defined meta:name="OVERHEIDop.aanhangselNummer">31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J.W.E. Spie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de leden Klaveren en Wilders over de komst van een moskee na administratief geblunder van de gemeente</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