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het lid <text:span text:style-name="ifm_span_font.bold_ifm">Elissen</text:span> (PVV) aan de minister van Binnenlandse Zaken en Koninkrijksrelaties over <text:span text:style-name="ifm_span_font.italic_ifm">bizarre stijging parkeertarieven</text:span> (ingezonden 13 juli 2012).</text:p>
      <text:p text:style-name="ifm_p_font.roman_mt.3.76mm_ifm">Antwoord van minister <text:span text:style-name="ifm_span_font.bold_ifm">Spies</text:span> (Binnenlandse Zaken en Koninkrijksrelaties) (ontvangen 14 augustus 2012).</text:p>
      <text:p text:style-name="ifm_p_mt.3.76mm_ifm">Vraag 1</text:p>
      <text:p text:style-name="ifm_p_ifm">Kent u het bericht «Parkeren op straat 15% duurder»?<text:note text:id="ID-2012Z14491-d36e58" text:note-class="footnote"><text:note-citation text:label="1 ">1</text:note-citation><text:note-body><text:p text:style-name="ifm_p_font.normal_size.6.93pt_mt..5mm_indent.-0.1161in_mleft.0.1161in_ifm"> Consumentenbond.nl, «Parkeren op straat 15% duurder» 12 juli 2012.</text:p></text:note-body></text:note>
      </text:p>
      <text:p text:style-name="ifm_p_mt.3.76mm_ifm">Antwoord 1</text:p>
      <text:p text:style-name="ifm_p_ifm">Ja.</text:p>
      <text:p text:style-name="ifm_p_mt.3.76mm_ifm">Vraag 2 en 3</text:p>
      <text:p text:style-name="ifm_p_ifm">Bent u bereid een halt toe te roepen aan de explosieve stijging van parkeertarieven en derhalve de regie te pakken om in heel Nederland, daar waar er betaald geparkeerd wordt, één tarief te heffen van bijvoorbeeld maximaal één euro per uur? Zo nee, waarom niet?</text:p>
      <text:p text:style-name="ifm_p_ifm">Bent u bereid om grenzen te stellen aan de mate waarin gemeenten parkeertarieven verhogen? Zo nee, waarom niet?</text:p>
      <text:p text:style-name="ifm_p_mt.3.76mm_ifm">Antwoord 2 en 3</text:p>
      <text:p text:style-name="ifm_p_ifm">De hoogte van de parkeertarieven is onderdeel van de gemeentelijke autonomie. De gemeenteraad is het best in staat op basis van de lokale situatie het juiste tarief te kiezen. Bovendien kan met de hoogte van de tarieven regulering van de parkeerdruk worden bewerkstelligd. Te hoge parkeertarieven kunnen tot minder bezoekers in een gemeente leiden. Het is dus ook in het belang van de gemeenten om de tarieven niet te hoog vast te stellen. Ik ben niet voornemens grenzen te stellen aan de hoogte van de parkeerbelasting.</text:p>
      <text:p text:style-name="ifm_p_mt.3.76mm_ifm">Vraag 4</text:p>
      <text:p text:style-name="ifm_p_ifm">Deelt u de mening dat, ondanks het feit dat gemeenten momenteel zelf over de parkeertarieven gaan (op basis van de Gemeentewet), het mogelijk is om hier in de toekomst landelijk beleid van te maken? Zo nee, waarom denkt u van niet? Zo ja, deelt u de mening dat het in feite gaat om een aanpassing van de Gemeentewet en de invoering van een parkeerwet?</text:p>
      <text:p text:style-name="ifm_p_mt.3.76mm_ifm">Antwoord 4</text:p>
      <text:p text:style-name="ifm_p_ifm">Ik zie geen aanleiding om op basis van deze gegevens te komen tot een beleidswijziging met betrekking tot de gemeentelijke parkeer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Elissen over bizarre stijging parkeertarieven</dc:title>
    <meta:user-defined meta:name="OVERHEIDop.ParlID/DC.identifier">ah-tk-20112012-3177</meta:user-defined>
    <meta:user-defined meta:name="OVERHEIDop.vraagnummer">2012Z14491</meta:user-defined>
    <meta:user-defined meta:name="OVERHEIDop.aanhangselNummer">3177</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J.W.E. Spies</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Elissen over bizarre stijging parkeertarieven</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