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het lid <text:span text:style-name="ifm_span_font.bold_ifm">Van Klaveren</text:span> (PVV) aan de minister van Binnenlandse Zaken en Koninkrijksrelaties over <text:span text:style-name="ifm_span_font.italic_ifm">islamitische sekseongelijkheid bij de naturalisatieceremonie</text:span> (ingezonden 13 juli 2012).</text:p>
      <text:p text:style-name="ifm_p_font.roman_mt.3.76mm_ifm">Antwoord van minister <text:span text:style-name="ifm_span_font.bold_ifm">Spies</text:span> (Binnenlandse Zaken en Koninkrijksrelaties) (ontvangen 14 augustus 2012) Zie ook Aanhangsel Handelingen, vergaderjaar 2011–2012, nr. 3163</text:p>
      <text:p text:style-name="ifm_p_mt.3.76mm_ifm">Vraag 1</text:p>
      <text:p text:style-name="ifm_p_ifm">Kent u het artikel  «Man legt eed moslima af»<text:note text:id="ID-2012Z14490-d36e57" text:note-class="footnote"><text:note-citation text:label="1 ">1</text:note-citation><text:note-body><text:p text:style-name="ifm_p_font.normal_size.6.93pt_mt..5mm_indent.-0.1161in_mleft.0.1161in_ifm">
               http://www.telegraaf.nl/binnenland/12542289/___Man_legt_eed_moslima_af___.html
            </text:p></text:note-body></text:note>?</text:p>
      <text:p text:style-name="ifm_p_mt.3.76mm_ifm">Antwoord 1</text:p>
      <text:p text:style-name="ifm_p_ifm">Ja.</text:p>
      <text:p text:style-name="ifm_p_mt.3.76mm_ifm">Vraag 2</text:p>
      <text:p text:style-name="ifm_p_ifm">In hoeverre is een naturalisatie  rechtsgeldig als de eed / belofte niet wordt afgelegd?</text:p>
      <text:p text:style-name="ifm_p_mt.3.76mm_ifm">Antwoord 2</text:p>
      <text:p text:style-name="ifm_p_ifm">De hoofdregel is dat de verklaring van verbondenheid mondeling en in persoon wordt afgelegd. Indien de omstandigheden daartoe aanleiding geven wegens de fysieke of psychische toestand van de persoon die Nederlander wordt, wordt het Nederlanderschap verleend zonder dat de verklaring van verbondenheid is afgelegd.</text:p>
      <text:p text:style-name="ifm_p_mt.3.76mm_ifm">Vraag 3</text:p>
      <text:p text:style-name="ifm_p_ifm">Wat zijn de consequenties voor de betreffende moslima nu blijkt dat zij de eed niet heeft afgelegd? Op welke schaal komt deze vorm van islamitische sekseongelijkheid bij de naturalisatieceremonie voor?</text:p>
      <text:p text:style-name="ifm_p_mt.3.76mm_ifm">Antwoord 3</text:p>
      <text:p text:style-name="ifm_p_ifm">Anders dan de vraag stelt, heeft de vrouw de verklaring van verbondenheid wel afgelegd. Het betrof hier een ouder echtpaar (boven de 65 jaar) waarvan zowel de vrouw, als de man Nederlander werd. Beiden moesten derhalve de verklaring van verbondenheid afleggen en beiden hebben dat ook gedaan.</text:p>
      <text:p text:style-name="ifm_p_mt.3.76mm_ifm">Vraag 4 en 5</text:p>
      <text:p text:style-name="ifm_p_ifm">Deelt u de mening dat vreemdelingen die het westerse gelijkheidsbeginsel tussen man en vrouw niet erkennen ook nooit Nederlander moeten kunnen worden? Zo neen, waarom niet?</text:p>
      <text:p text:style-name="ifm_p_ifm">Deelt u de mening dat dit soort fratsen niet zouden bestaan wanneer alle immigranten een assimilatiecontract zouden tekenen waarbij het niet naleven van dit contract leidt tot uitzetting? Zo neen, waarom niet?</text:p>
      <text:p text:style-name="ifm_p_mt.3.76mm_ifm">Antwoord 4 en 5</text:p>
      <text:p text:style-name="ifm_p_ifm">Ieder die aan de voorwaarden voor de verkrijging van het Nederlanderschap voldoet, wordt op diens verzoek genaturaliseerd. Een van de naturalisatievoorwaarden is dat betrokkene is ingeburgerd. In het inburgeringstraject wordt uiteraard aandacht besteed aan de gelijkwaardigheid van vrouw en man. Assimilatie of uniforme identiteit is geen doel van integratie. Het behoort tot de verworvenheden van de Nederlandse samenleving dat ruimte bestaat voor diversiteit en pluriformiteit, mits binnen de grenzen van de wet en de algemene normen van onze samenleving. Indien een man erop zou staan dat hij bij de verkrijging van het Nederlanderschap voor zijn vrouw de verklaring van verbondenheid aflegt, wordt dat niet geaccep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Klaveren over islamitische sekseongelijkheid bij de naturalisatieceremonie</dc:title>
    <meta:user-defined meta:name="OVERHEIDop.ParlID/DC.identifier">ah-tk-20112012-3176</meta:user-defined>
    <meta:user-defined meta:name="OVERHEIDop.vraagnummer">2012Z14490</meta:user-defined>
    <meta:user-defined meta:name="OVERHEIDop.aanhangselNummer">317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J.W.E. Spies</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Van Klaveren over islamitische sekseongelijkheid bij de naturalisatieceremonie</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Cultuur en recreatie | Relig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