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5</text:p>
      <text:p text:style-name="ifm_p_font.roman_mt.3.76mm_ifm">Vragen van het lid <text:span text:style-name="ifm_span_font.bold_ifm">Dijsselbloem</text:span> (PvdA) aan de staatssecretaris van Volksgezondheid, Welzijn en Sport over <text:span text:style-name="ifm_span_font.italic_ifm">de sluiting van de Erica Terpstrahal in Wezep</text:span> (ingezonden 23 mei 2012).</text:p>
      <text:p text:style-name="ifm_p_font.roman_mt.3.76mm_ifm">Antwoord van staatssecretaris <text:span text:style-name="ifm_span_font.bold_ifm">Veldhuijzen van Zanten-Hyllner</text:span> (Volksgezondheid, Welzijn en Sport) (ontvangen 14 augustus 2012) Zie ook Aanhangsel Handelingen, vergaderjaar 2011–2012, nr. 2799</text:p>
      <text:p text:style-name="ifm_p_mt.3.76mm_ifm">Vraag 1</text:p>
      <text:p text:style-name="ifm_p_ifm">Herinnert u zich de Glen Mills School, onderdeel van de Hoenderloo-groep, die in 1999 in Wezep (gemeente Oldebroek) werd geopend?<text:note text:id="ID-2012Z10313-d36e46" text:note-class="footnote"><text:note-citation text:label="1 ">1</text:note-citation><text:note-body><text:p text:style-name="ifm_p_font.normal_size.6.93pt_mt..5mm_indent.-0.1161in_mleft.0.1161in_ifm"> 
               http://www.destentor.nl/regio/veluwenoord/11010213/Wethoude-treurt-mee-met-sportclubs.ece
            </text:p></text:note-body></text:note>
      </text:p>
      <text:p text:style-name="ifm_p_mt.3.76mm_ifm">Antwoord 1</text:p>
      <text:p text:style-name="ifm_p_ifm">Ja.</text:p>
      <text:p text:style-name="ifm_p_mt.3.76mm_ifm">Vraag 2</text:p>
      <text:p text:style-name="ifm_p_ifm">Is het waar dat uw ambtsvoorganger, mevrouw Terpstra, financiële middelen beschikbaar heeft gesteld voor de Glen Mills op de locatie van de voormalige Willem de Zwijgerkazerne?</text:p>
      <text:p text:style-name="ifm_p_mt.3.76mm_ifm">Antwoord 2</text:p>
      <text:p text:style-name="ifm_p_ifm">In 1998 heeft mijn ambtsvoorganger, mevrouw Terpstra, in een Algemeen Overleg toegezegd de Glen Mills School voor een periode van vier jaar te financieren, afhankelijk van de resultaten. Van 1999 tot en met 2002 heeft de Glen Mills School een subsidie ontvangen voor 50 plaatsen à raison van 70 000 gulden per plek. Het bedrag is later opgehoogd met huisvestingskosten en OVA kosten. Dit bedrag was een all-in bedrag. Ook heeft Glen Mills subsidie gekregen voor de voorbereidingskosten. De subsidie was gebaseerd op het Besluit tijdelijke regeling bekostiging jeugdhulpverlening. Vanaf 1 januari 2003 is de projectsubsidie voor Glen Mills omgezet in een instellingssubsidie voor 50 plaatsen jeugdhulpverlening. In 2007 is de verantwoordelijkheid voor de jeugdhulpverlening overgedragen aan de provincies met het bijbehorende budget. Vanaf dat moment werd Glen Mills niet meer rechtstreeks door VWS gefinancierd.</text:p>
      <text:p text:style-name="ifm_p_mt.3.76mm_ifm">Vraag 3</text:p>
      <text:p text:style-name="ifm_p_ifm">Is het waar dat een moderne sportaccommodatie (gebouwd naar NOC*NSF-normen) onderdeel van deze investeringsbijdragen door het Rijk was?</text:p>
      <text:p text:style-name="ifm_p_mt.3.76mm_ifm">Antwoord 3</text:p>
      <text:p text:style-name="ifm_p_ifm">De verstrekte subsidie was bedoeld voor 50 plaatsen jeugdhulpverlening inclusief huisvestingskosten. Deze huisvestingskosten betroffen de huur van de kazerne waar Glen Mills gevestigd was. Er was dus geen sprake van een investeringsbijdrage. VWS heeft geen bijdrage verstrekt voor de bouw van de sporthal.</text:p>
      <text:p text:style-name="ifm_p_mt.3.76mm_ifm">Vraag 4</text:p>
      <text:p text:style-name="ifm_p_ifm">Waren de Rijksbijdragen uitsluitend afkomstig van het ministerie van VWS of ook van het ministerie van Justitie of andere ministeries?</text:p>
      <text:p text:style-name="ifm_p_mt.3.76mm_ifm">Antwoord 4</text:p>
      <text:p text:style-name="ifm_p_ifm">Niet alleen het ministerie van VWS maar ook het ministerie van Justitie financierde plaatsen bij de Glen Mills School. Het ministerie van OCW verstrekte een bijdrage voor het onderwijs op de Glen Mills School.</text:p>
      <text:p text:style-name="ifm_p_mt.3.76mm_ifm">Vraag 5</text:p>
      <text:p text:style-name="ifm_p_ifm">Onder welke voorwaarden werden de Rijksmiddelen beschikbaar gemaakt?</text:p>
      <text:p text:style-name="ifm_p_mt.3.76mm_ifm">Antwoord 5</text:p>
      <text:p text:style-name="ifm_p_ifm">Bij de verstrekking van de projectsubsidie in 1999 zijn een aantal voorwaarden gesteld. Er moest een halfjaarlijks gesprek plaats vinden over de voortgang van het project Glen Mills. In de voortgangsrapportage moesten de behaalde resultaten worden vermeld, de personele bezetting en de kwaliteit van het personeel, het aanbod, de doorlooptijd en waar mogelijk de resultaten ten aanzien van de cliënten. Het ondernemingsplan dat in 1998 was opgesteld moest omgezet worden in een uitvoeringsplan met daarin alle gemaakte afspraken.</text:p>
      <text:p text:style-name="ifm_p_ifm">Daarnaast moest de begroting van de Glen Mills School het onderscheid tussen de VWS subsidie en subsidie van Justitie duidelijk zichtbaar maken.</text:p>
      <text:p text:style-name="ifm_p_mt.3.76mm_ifm">Vraag 6</text:p>
      <text:p text:style-name="ifm_p_ifm">Is het waar dat deze sportlocatie vervolgens uit dankbaarheid per ommegaande naar Erica Terpstra is vernoemd?</text:p>
      <text:p text:style-name="ifm_p_mt.3.76mm_ifm">Antwoord 6</text:p>
      <text:p text:style-name="ifm_p_ifm">Ik ben niet op de hoogte van de beweegredenen die destijds zijn gehanteerd bij de naamgeving van de sporthal. Wel gebeurt het vaker dat sportaccommodaties worden vernoemd naar bekende (sport)personen.</text:p>
      <text:p text:style-name="ifm_p_mt.3.76mm_ifm">Vraag 7</text:p>
      <text:p text:style-name="ifm_p_ifm">Wie is eigenaar van deze met publieke middelen gefinancierde Erica Terpstrahal in Wezep, nu Glenn Mills niet meer bestaat?</text:p>
      <text:p text:style-name="ifm_p_mt.3.76mm_ifm">Antwoord 7</text:p>
      <text:p text:style-name="ifm_p_ifm">De ondergrond van de sporthal is eigendom van woningcorporatie DeltaWonen uit Zwolle. Eigenaar van de opstal van de Erica Terpstrahal is de Hoenderloo-Groep/Pluryn. Er is sprake van een erfpachtovereenkomst tot 1 januari 2033.</text:p>
      <text:p text:style-name="ifm_p_mt.3.76mm_ifm">Vraag 8</text:p>
      <text:p text:style-name="ifm_p_ifm">Bent u bekend met het gegeven dat sinds 2010/2011 het lokale onderwijs (Agnieten College en de Johan Frisoschool) en enkele binnensportverenigingen de hal gebruiken voor verenigingsactiviteit, waarbij wordt gehuurd van de Hoenderloo groep via gemeente Oldebroek?</text:p>
      <text:p text:style-name="ifm_p_mt.3.76mm_ifm">Antwoord 8</text:p>
      <text:p text:style-name="ifm_p_ifm">Ik heb van de gemeente Oldebroek vernomen dat deze de Erica Terpstra-hal vanaf oktober 2010  heeft gehuurd van de Hoenderloo-Groep/Pluryn ten behoeve van het lokale onderwijs (Agnieten College) en enkele lokale sportverenigingen.</text:p>
      <text:p text:style-name="ifm_p_mt.3.76mm_ifm">Vraag 9</text:p>
      <text:p text:style-name="ifm_p_ifm">Is het waar dat de Hoenderloo-groep (tijdens de nationale sportweek) de sportverenigingen op staande voet uit de hal heeft gezet als drukmiddel in de onderhandelingen met de emeente over de verkoop van de hal?</text:p>
      <text:p text:style-name="ifm_p_mt.3.76mm_ifm">Antwoord 9</text:p>
      <text:p text:style-name="ifm_p_ifm">Ik heb begrepen dat de gemeente en de Hoenderloo-Groep/Pluryn in gesprek waren over overname van de sporthal door de gemeente Oldebroek. Afgesproken was de huur van de sporthal te beëindigen indien geen overeenstemming zou worden bereikt over de overname. Na het besluit van het College van Burgemeester en Wethouders van de gemeente Oldebroek om af te zien van aankoop van de sporthal, heeft de Hoenderloo- groep/ Pluryn, conform eerder gemaakte afspraak, de huur van de hal beëindigd.</text:p>
      <text:p text:style-name="ifm_p_mt.3.76mm_ifm">Vraag 10 en 11</text:p>
      <text:p text:style-name="ifm_p_ifm">Acht u het juist dat een sportaccommodatie die met publieke middelen is gebouwd nu opnieuw met publieke middelen moet worden overgenomen door de gemeente van de Hoenderloo-groep?</text:p>
      <text:p text:style-name="ifm_p_ifm">Bent u bereid te bevorderen dat de Erica Terpstrahal wordt overgedragen aan de gemeente ten behoeve van het onderwijs en de sportverenigingen van Wezep?</text:p>
      <text:p text:style-name="ifm_p_mt.3.76mm_ifm">Antwoord 10 en 11</text:p>
      <text:p text:style-name="ifm_p_ifm">De sporthal lijkt grotendeels uit private middelen te zijn gefinancierd en dus in eigendom van een private partij. Hier heb ik geen zeggenschap over. Ten overvloede wijs ik u erop dat het rijk geen sportaccommodatiebeleid voert, anders dan bij noodzakelijke aanpassingen van accommodaties in verband met topsportevenement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ijsselbloem over de sluiting van de Erica Terpstrahal in Wezep</dc:title>
    <meta:user-defined meta:name="OVERHEIDop.ParlID/DC.identifier">ah-tk-20112012-3175</meta:user-defined>
    <meta:user-defined meta:name="OVERHEIDop.vraagnummer">2012Z10313</meta:user-defined>
    <meta:user-defined meta:name="OVERHEIDop.aanhangselNummer">3175</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ontvanger">M.L.L.E. Veldhuijzen van Zanten-Hyllner</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Dijsselbloem over de sluiting van de Erica Terpstrahal in Wezep</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