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317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73</text:p>
      <text:p text:style-name="ifm_p_font.roman_mt.3.76mm_ifm">Vragen van het lid <text:span text:style-name="ifm_span_font.bold_ifm">Jadnanansing</text:span> (PvdA) aan de staatssecretaris van Onderwijs, Cultuur en Wetenschap over <text:span text:style-name="ifm_span_font.italic_ifm">de langstudeerdersboete</text:span> (ingezonden 12 juli 2012).</text:p>
      <text:p text:style-name="ifm_p_font.roman_mt.3.76mm_ifm">Antwoord van staatssecretaris <text:span text:style-name="ifm_span_font.bold_ifm">Zijlstra</text:span> (Onderwijs, Cultuur en Wetenschap) (ontvangen 14 augustus 2012).</text:p>
      <text:p text:style-name="ifm_p_mt.3.76mm_ifm">Vraag 1</text:p>
      <text:p text:style-name="ifm_p_ifm">Bent u bekend met het bericht «Rechter: langstudeerboete mag opgelegd worden»?<text:note text:id="ID-2012Z14443-d36e58" text:note-class="footnote"><text:note-citation text:label="1 ">1</text:note-citation><text:note-body><text:p text:style-name="ifm_p_font.normal_size.6.93pt_mt..5mm_indent.-0.1161in_mleft.0.1161in_ifm">Trouw, 11 juli 2012.</text:p></text:note-body></text:note>
      </text:p>
      <text:p text:style-name="ifm_p_mt.3.76mm_ifm">Antwoord 1</text:p>
      <text:p text:style-name="ifm_p_ifm">Ja</text:p>
      <text:p text:style-name="ifm_p_mt.3.76mm_ifm">Vraag 2</text:p>
      <text:p text:style-name="ifm_p_ifm">Deelt u de mening dat, hoewel de rechter terughoudend is in zijn uitspraak, de langstudeerdersboete op politiek wankele grond staat? Zo nee, waarom niet?</text:p>
      <text:p text:style-name="ifm_p_mt.3.76mm_ifm">Antwoord 2</text:p>
      <text:p text:style-name="ifm_p_ifm">Nee, ik deel de mening dat de langstudeerdersmaatregel op politiek wankele grond staat, niet. Het kan zijn dat sommige partijen in hun verkiezingsprogramma hebben opgenomen dat zij de langstudeerdersmaatregel willen terugdraaien. Dit zijn echter verkiezingsprogramma’s en pas nadat er een nieuw kabinet is gevormd, zal duidelijk worden wat de politiek van plan is met de langstudeerdersmaatregel. Bovendien zal er een gat in de begroting ontstaan als de langstudeerdersmaatregel wordt afgeschaft of uitgesteld. Het verhoogd collegegeld gaat immers materieel in per september 2012. Zolang er geen alternatief is én de wet niet is gewijzigd, blijft de langstudeerdersmaatregel van kracht. Bovendien genereert het mogelijk genoemde alternatief van het invoeren van een sociaal leenstelsel in de bachelor- en in de masterfase pas op langere termijn opbrengsten.</text:p>
      <text:p text:style-name="ifm_p_ifm">De rechter was terughoudend in zijn uitspraak vanwege de bevoegdheidsverdeling tussen de staatsorganen, de trias politica. De rechter zit niet op de stoel van de wetgever. Bovendien mag de rechter niet toetsen aan de Grondwet of algemene rechtsbeginselen</text:p>
      <text:p text:style-name="ifm_p_mt.3.76mm_ifm">Vraag 3</text:p>
      <text:p text:style-name="ifm_p_ifm">Deelt u de mening dat de kans dat de langstudeerdersboete het collegejaar 2013–2014 haalt buitengewoon gering lijkt, gezien de politieke meerderheid die zich vormt voor afschaffing?</text:p>
      <text:p text:style-name="ifm_p_mt.3.76mm_ifm">Antwoord 3</text:p>
      <text:p text:style-name="ifm_p_ifm">Zie hiervoor het antwoord op vraag 2.</text:p>
      <text:p text:style-name="ifm_p_mt.3.76mm_ifm">Vraag 4</text:p>
      <text:p text:style-name="ifm_p_ifm">Wat kunnen studenten die per 1 september 2012 een langstudeerdersboete krijgen, van u verwachten? Deelt u de mening dat kwijtschelding gezien de politieke verhoudingen de enige logische oplossing is? Zo nee, waarom niet?</text:p>
      <text:p text:style-name="ifm_p_mt.3.76mm_ifm">Antwoord 4</text:p>
      <text:p text:style-name="ifm_p_ifm">De studenten die per 1 september 2012 het verhoogd collegegeld verschuldigd zijn – rekening houdend met de uitspraak van de rechter – zullen dit ook dan moeten betalen. Ik ben niet van mening dat kwijtschelding gezien de politieke verhoudingen de enige logische oplossing is, afgezien nog van het feit dat ik daar de bevoegdheid niet voor heb. Zie hiervoor mijn antwoord op vraag 2.</text:p>
      <text:p text:style-name="ifm_p_mt.3.76mm_ifm">Vraag 5</text:p>
      <text:p text:style-name="ifm_p_ifm">Bent u op zijn minst bereid om in de geest van behoorlijk bestuur de inning van de boetes zolang uit te stellen totdat duidelijk is of een nieuw kabinet de maatregel zal handhaven? Zo nee, waarom niet?</text:p>
      <text:p text:style-name="ifm_p_mt.3.76mm_ifm">Antwoord 5</text:p>
      <text:p text:style-name="ifm_p_ifm">Nee, ik ben hiertoe niet bereid. Door de invoering van de langstudeerdersmaatregel bestaat het wettelijke collegegeld uit twee tarieven. Het basistarief en het verhoogd tarief. Het verhoogde tarief -indien verschuldigd-zal gewoon betaald moeten worden door studenten. De langstudeermaatregel is door de rechter met uitzondering voor een kleine groep deeltijdstudenten rechtmatig verklaard en de tarievenstructuur binnen het wettelijk collegegeld zal dan ook materieel per september 2012 ingaan.</text:p>
      <text:p text:style-name="ifm_p_mt.3.76mm_ifm">Vraag 6</text:p>
      <text:p text:style-name="ifm_p_ifm">Welke actie gaat u ondernemen op het punt van de deeltijdstudenten, waarbij de rechter uitsprak dat de wet aanpassing behoeft?</text:p>
      <text:p text:style-name="ifm_p_mt.3.76mm_ifm">Antwoord 6</text:p>
      <text:p text:style-name="ifm_p_ifm">Ik zal bevorderen dat zo spoedig mogelijk een algemene maatregel van bestuur (amvb) wordt gepubliceerd waarin gehoor wordt gegeven aan de uitspraak van de rechtbank. Studenten aan een deeltijdse opleiding die zich uiterlijk op 1 februari 2011 hebben ingeschreven voor die opleiding zijn pas het verhoogde wettelijke collegegeld verschuldigd indien zij meer dan één jaar langer staan ingeschreven dan de minimumduur van die opleiding die bepaald is door het instellingsbestuur. Deze duur kan bijvoorbeeld vastgelegde zijn in de Onderwijs- en Examenregeling (OER), de studiegids en het studentenstatuut. Bepalend is de duur van de opleiding op 1 februari 2011.</text:p>
      <text:p text:style-name="ifm_p_ifm">De amvb zal op 1 september 2012 in werking tr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Antwoord vragen van het lid Jadnanansing over de langstudeerdersboete</dc:title>
    <meta:user-defined meta:name="OVERHEIDop.ParlID/DC.identifier">ah-tk-20112012-3173</meta:user-defined>
    <meta:user-defined meta:name="OVERHEIDop.vraagnummer">2012Z14443</meta:user-defined>
    <meta:user-defined meta:name="OVERHEIDop.aanhangselNummer">3173</meta:user-defined>
    <meta:user-defined meta:name="OVERHEIDop.AanhangselTypen/DC.type">Antwoord</meta:user-defined>
    <meta:user-defined meta:name="OVERHEIDop.Parlementair/DC.type">Aanhangsel van de Handelingen</meta:user-defined>
    <meta:user-defined meta:name="OVERHEIDop.indiener">T.M. Jadnanansing</meta:user-defined>
    <meta:user-defined meta:name="OVERHEIDop.ontvanger">H. Zijlstra</meta:user-defined>
    <meta:user-defined meta:name="OVERHEIDop.vergaderjaar">2011-2012</meta:user-defined>
    <meta:user-defined meta:name="DCTERMS.W3CDTF/OVERHEIDop.datumOntvangst">2012-08-14</meta:user-defined>
    <meta:user-defined meta:name="OVERHEID.StatenGeneraal/DC.creator">Tweede Kamer der Staten-Generaal</meta:user-defined>
    <dc:language>nl</dc:language>
    <meta:user-defined meta:name="DCTERMS.alternative"/>
    <meta:user-defined meta:name="DC.title">Antwoord vragen van het lid Jadnanansing over de langstudeerdersboete</meta:user-defined>
    <meta:user-defined meta:name="DCTERMS.W3CDTF/DCTERMS.available">2012-08-20</meta:user-defined>
    <meta:user-defined meta:name="OVERHEIDop.publicationName">Kamervragen (Aanhangsel)</meta:user-defined>
    <meta:user-defined meta:name="OVERHEID.Organisatietype/OVERHEID.organisationType">staten generaal</meta:user-defined>
    <meta:user-defined meta:name="DCTERMS.W3CDTF/DCTERMS.issued">2012-08-14</meta:user-defined>
    <meta:user-defined meta:name="OVERHEID.TaxonomieBeleidsagenda/OVERHEID.category">Onderwijs en wetenschap | Hoger onderwijs</meta:user-defined>
    <meta:user-defined meta:name="OVERHEID.Informatietype/DC.type">officiële publicatie</meta:user-defined>
    <meta:user-defined meta:name="OVERHEIDop.versieInformatie"/>
  </office:meta>
</office:document-meta>
</file>