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2</text:p>
      <text:p text:style-name="ifm_p_font.roman_mt.3.76mm_ifm">Vragen van het lid <text:span text:style-name="ifm_span_font.bold_ifm">Arib</text:span> (PvdA) aan de minister van Volksgezondheid, Welzijn en Sport over <text:span text:style-name="ifm_span_font.italic_ifm">een leeftijdsgrens voor esthetische ingrepen</text:span> (ingezonden 13 juli 2012).</text:p>
      <text:p text:style-name="ifm_p_font.roman_mt.3.76mm_ifm">Mededeling van minister <text:span text:style-name="ifm_span_font.bold_ifm">Schippers</text:span> (Volksgezondheid, Welzijn en Sport) (ontvangen 3 augustus 2012).</text:p>
      <text:p text:style-name="ifm_p_mt.3.76mm_ifm">Vraag 1</text:p>
      <text:p text:style-name="ifm_p_ifm">Bent u op de hoogte van de discussie over leeftijdsgrenzen voor borstvergroting of andere esthetische ingrepen?<text:note text:id="ID-2012Z14483-d36e58" text:note-class="footnote"><text:note-citation text:label="1 ">1</text:note-citation><text:note-body><text:p text:style-name="ifm_p_font.normal_size.6.93pt_mt..5mm_indent.-0.1161in_mleft.0.1161in_ifm">ANP, 11 juli 2012.</text:p></text:note-body></text:note>
      </text:p>
      <text:p text:style-name="ifm_p_mt.3.76mm_ifm">Vraag 2</text:p>
      <text:p text:style-name="ifm_p_ifm">Wat vindt u van de uitspraak van Diana Gabriëls, directeur van een kliniek voor plastische chirurgie, die pleit voor ingrepen bij minderjarigen: «Het zijn vaak mooie meisjes, maar zíj zijn niet blij met iets aan zichzelf en daar gaat het om. Met een kleine correctie staan ze krachtiger in het leven»?</text:p>
      <text:p text:style-name="ifm_p_mt.3.76mm_ifm">Vraag 3</text:p>
      <text:p text:style-name="ifm_p_ifm">Is het waar dat uit onderzoeken blijkt dat een op de tien Nederlandse jongeren plastische chirurgie overweegt? Zo ja, vindt u dit verontrustend?</text:p>
      <text:p text:style-name="ifm_p_mt.3.76mm_ifm">Vraag 4</text:p>
      <text:p text:style-name="ifm_p_ifm">Hoeveel jongeren onder de 18 jaar ondergaan met toestemming van de ouders een plastisch chirurgische ingreep uit esthetische overwegingen? Is bekend in hoeveel gevallen er uitzonderingen worden gemaakt op de richtlijnen van de Nederlandse Vereniging voor Plastische Chirurgie (NVPC) vanwege medische noodzaak? Is er enige controle op de toepassing van het begrip «medische noodzaak»?</text:p>
      <text:p text:style-name="ifm_p_mt.3.76mm_ifm">Vraag 5</text:p>
      <text:p text:style-name="ifm_p_ifm">Kunt u garanderen dat de kliniek van Diana Gabriels zich aan de richtlijnen van de NVPC houdt? Zo nee, welke mogelijkheden heeft u om dit te controleren en in te grijpen?</text:p>
      <text:p text:style-name="ifm_p_mt.3.76mm_ifm">Vraag 6</text:p>
      <text:p text:style-name="ifm_p_ifm">Herinnert u zich uw pleidooi in april voor het verhogen van de minimumleeftijd voor cosmetische ingrepen die niet medisch noodzakelijk zijn?</text:p>
      <text:p text:style-name="ifm_p_ifm">Deelt u de mening dat de minimumleeftijd voor cosmetische ingrepen verhoogd moet worden naar 18 jaar, en dat dit wettelijk moet worden geregeld? Zo nee, waarom niet?</text:p>
      <text:h text:style-name="ifm_p_font.bold_mt.5.08mm_page.keep-with-next_ifm" text:outline-level="2">Mededeling</text:h>
      <text:p text:style-name="ifm_p_mt.4.23mm_ifm">De vragen van het Kamerlid Arib (PvdA) over een leeftijdsgrens voor esthetische ingrepen (2012Z14483) kunnen tot mijn spijt niet binnen de gebruikelijke termijn worden beantwoord.</text:p>
      <text:p text:style-name="ifm_p_ifm">De reden van het uitstel is dat het verkrijgen en verwerken van de informatie ten behoeve van de beantwoording meer tijd vergt.</text:p>
      <text:p text:style-name="ifm_p_ifm">Mijn verwachting is dat ik u de beantwoording begin september ka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Arib over een leeftijdsgrens voor esthetische ingrepen</dc:title>
    <meta:user-defined meta:name="OVERHEIDop.ParlID/DC.identifier">ah-tk-20112012-3172</meta:user-defined>
    <meta:user-defined meta:name="OVERHEIDop.vraagnummer">2012Z14483</meta:user-defined>
    <meta:user-defined meta:name="OVERHEIDop.aanhangselNummer">3172</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8-03</meta:user-defined>
    <meta:user-defined meta:name="OVERHEID.StatenGeneraal/DC.creator">Tweede Kamer der Staten-Generaal</meta:user-defined>
    <dc:language>nl</dc:language>
    <meta:user-defined meta:name="DCTERMS.alternative"/>
    <meta:user-defined meta:name="DC.title">Uitstel beantwoording vragen van het lid Arib over een leeftijdsgrens voor esthetische ingrepen</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