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trage teruggave van gestolen goederen</text:span> (ingezonden 12 juli 2012).</text:p>
      <text:p text:style-name="ifm_p_font.roman_mt.3.76mm_ifm">Mededeling van staatssecretaris <text:span text:style-name="ifm_span_font.bold_ifm">Teeven</text:span> (Veiligheid en Justitie) (ontvangen 2 augustus 2012).</text:p>
      <text:p text:style-name="ifm_p_mt.3.76mm_ifm">Vraag 1</text:p>
      <text:p text:style-name="ifm_p_ifm">Hebt u kennisgenomen van bijgaande mailwisseling tussen een slachtoffer van diefstal en het Openbaar Ministerie (OM)?<text:note text:id="ID-2012Z14447-d36e61" text:note-class="footnote"><text:note-citation text:label="1 ">1</text:note-citation><text:note-body><text:p text:style-name="ifm_p_font.normal_size.6.93pt_mt..5mm_indent.-0.1161in_mleft.0.1161in_ifm">De e-mailberichten zijn niet openbaar en worden meegezonden als bijlage aan de minister van Veiligheid en Justitie bij deze schriftelijke vragen.</text:p></text:note-body></text:note>
      </text:p>
      <text:p text:style-name="ifm_p_mt.3.76mm_ifm">Vraag 2</text:p>
      <text:p text:style-name="ifm_p_ifm">Deelt u de mening dat politie en OM gestolen goederen zo snel mogelijk aan de rechtmatige eigenaar terug moeten geven, zonder dat hier druk op uitgeoefend moet worden?</text:p>
      <text:p text:style-name="ifm_p_mt.3.76mm_ifm">Vraag 3</text:p>
      <text:p text:style-name="ifm_p_ifm">Wat is er in de afhandeling van deze inbeslagname misgegaan, waardoor het slachtoffer ruim een half jaar op haar gestolen en teruggevonden spullen heeft moeten wachten, terwijl vanaf het begin de rechtmatige eigenaar duidelijk was? Schrikt u ook dat uiteindelijk de druk van openbaarmaking nodig was om een snelle beslissing af te dwingen?</text:p>
      <text:p text:style-name="ifm_p_mt.3.76mm_ifm">Vraag 4</text:p>
      <text:p text:style-name="ifm_p_ifm">Is deze afhandeling symptomatisch voor een gebrek aan aandacht voor het slachtoffer bij OM en politie? Zo nee, waaruit blijkt dat deze organisaties wel voldoende aandacht besteden aan de belangen van slachtoffers?</text:p>
      <text:p text:style-name="ifm_p_mt.3.76mm_ifm">Vraag 5</text:p>
      <text:p text:style-name="ifm_p_ifm">Wat gaat u doen om er voor te zorgen dat het OM alle mogelijkheden van artikel 116 van het Wetboek van Strafvordering (Sv) benut om gestolen goederen zo snel mogelijk aan de eigenaar terug te geven, zodat slachtoffers van diefstal niet ook nog eens slachtoffer worden van een falende overheid?</text:p>
      <text:p text:style-name="ifm_p_mt.3.76mm_ifm">Vraag 6</text:p>
      <text:p text:style-name="ifm_p_ifm">Binnen welke termijn mogen slachtoffers vanaf nu rekenen op duidelijkheid van het OM over de teruggave van hun gevonden goederen? Hoe gaat u de Kamer informeren over de behaalde resultaten?</text:p>
      <text:h text:style-name="ifm_p_font.bold_mt.5.08mm_page.keep-with-next_ifm" text:outline-level="2">Mededeling</text:h>
      <text:p text:style-name="ifm_p_mt.4.23mm_ifm">Hierbij deel ik u mede dat de schriftelijke vragen van het leden Marcouch en Recourt (beiden PvdA) van uw Kamer aan de Minister van Veiligheid en Justitie over trage teruggave van gestolen goederen (ingezonden 12 jul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Marcouch en Recourt over trage teruggave van gestolen goederen</dc:title>
    <meta:user-defined meta:name="OVERHEIDop.ParlID/DC.identifier">ah-tk-20112012-3171</meta:user-defined>
    <meta:user-defined meta:name="OVERHEIDop.vraagnummer">2012Z14447</meta:user-defined>
    <meta:user-defined meta:name="OVERHEIDop.aanhangselNummer">3171</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F. Teeven</meta:user-defined>
    <meta:user-defined meta:name="OVERHEIDop.vergaderjaar">2011-2012</meta:user-defined>
    <meta:user-defined meta:name="DCTERMS.W3CDTF/OVERHEIDop.datumOntvangst">2012-08-02</meta:user-defined>
    <meta:user-defined meta:name="OVERHEID.StatenGeneraal/DC.creator">Tweede Kamer der Staten-Generaal</meta:user-defined>
    <dc:language>nl</dc:language>
    <meta:user-defined meta:name="DCTERMS.alternative"/>
    <meta:user-defined meta:name="DC.title">Uitstel beantwoording vragen van de leden Marcouch en Recourt over trage teruggave van gestolen goederen</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2</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