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0</text:p>
      <text:p text:style-name="ifm_p_font.roman_mt.3.76mm_ifm">Vragen van het lid <text:span text:style-name="ifm_span_font.bold_ifm">Omtzigt</text:span> (CDA) aan de staatssecretarissen van Financiën en van Volksgezondheid, Welzijn en Sport over <text:span text:style-name="ifm_span_font.italic_ifm">«Gebrekkige voorlichting strop voor mantelzorgers» en de uitzending over mantelzorgers en erfbelasting</text:span> (ingezonden 25 juli 2012).</text:p>
      <text:p text:style-name="ifm_p_font.roman_mt.3.76mm_ifm">Mededeling van minister <text:span text:style-name="ifm_span_font.bold_ifm">Spies</text:span> (Binnenlandse Zaken en Koninkrijksrelaties), namens de staatssecretaris van Financiën (ontvangen 2 augustus 2012).</text:p>
      <text:p text:style-name="ifm_p_mt.3.76mm_ifm">Vraag 1</text:p>
      <text:p text:style-name="ifm_p_ifm">Heeft u kennisgenomen van het artikel «Gebrekkige voorlichting strop voor mantelzorgers»<text:note text:id="ID-2012Z14723-d36e58" text:note-class="footnote"><text:note-citation text:label="1 ">1</text:note-citation><text:note-body><text:p text:style-name="ifm_p_font.normal_size.6.93pt_mt..5mm_indent.-0.1161in_mleft.0.1161in_ifm">
               http://www.spitsnieuws.nl/archives/binnenland/2012/07/voorlichting-mantelzorgers-gebrekkig
            </text:p></text:note-body></text:note> en de uitzending over mantelzorgers en erfbelasting?<text:note text:id="ID-2012Z14723-d36e67" text:note-class="footnote"><text:note-citation text:label="2 ">2</text:note-citation><text:note-body><text:p text:style-name="ifm_p_font.normal_size.6.93pt_mt..5mm_indent.-0.1161in_mleft.0.1161in_ifm">Nieuwsuur, 23 juli 2012.</text:p></text:note-body></text:note>
      </text:p>
      <text:p text:style-name="ifm_p_mt.3.76mm_ifm">Vraag 2</text:p>
      <text:p text:style-name="ifm_p_ifm">Deelt u de mening dat de informatie over de verhoogde vrijstelling van het mantelzorgcompliment op de website van de Sociale Verzekeringsbank (SVB)<text:note text:id="ID-2012Z14723-d36e81" text:note-class="footnote"><text:note-citation text:label="3 ">3</text:note-citation><text:note-body><text:p text:style-name="ifm_p_font.normal_size.6.93pt_mt..5mm_indent.-0.1161in_mleft.0.1161in_ifm">
               http://www.svb.nl/int/nl/mzc/wat_is_het_mantelzorgcompliment/wat_is_het_mantelzorgcompliment/index.jsp
            </text:p></text:note-body></text:note> redelijk summier is, en dat het onhandig is dat de link naar de belastingdienst naar de algemene site gaat en niet direct naar de relevante pagina?<text:note text:id="ID-2012Z14723-d36e90" text:note-class="footnote"><text:note-citation text:label="4 ">4</text:note-citation><text:note-body><text:p text:style-name="ifm_p_font.normal_size.6.93pt_mt..5mm_indent.-0.1161in_mleft.0.1161in_ifm">
               http://www.belastingdienst.nl/wps/wcm/connect/bldcontentnl/belastingdienst/prive/relatie_familie_en_gezondheid/erven/erfenis_krijgen/hoeveel_erfbelasting_moet_u_betalen/wat_is_uw_relatie_met_de_overledene/mantelzorgers
            </text:p></text:note-body></text:note>
      </text:p>
      <text:p text:style-name="ifm_p_mt.3.76mm_ifm">Vraag 3</text:p>
      <text:p text:style-name="ifm_p_ifm">Deelt u de mening dat de zin «U mag maar met 2 personen aan de voorwaarden hierboven voldoen. 3 of meer mensen kunnen niet allemaal elkaars partner zijn.» op genoemde site van de belastingdienst onduidelijk is? Deelt u de menig dat hierover duidelijk gesteld zou kunnen worden dat als ofwel de ouder ofwel het kind getrouwd is/een geregistreerd partnerschap heeft, zij niet in aanmerking komen voor de grote vrijstelling met de ouder?</text:p>
      <text:p text:style-name="ifm_p_mt.3.76mm_ifm">Vraag 4</text:p>
      <text:p text:style-name="ifm_p_ifm">Bent u bereid om in overleg te treden met de SVB en de belastingdienst om ervoor te zorgen dat bij de voorlichting over het mantelzorgcompliment (inclusief op het aanvraagformulier) duidelijker wordt gecommuniceerd over de gevolgen voor de erfbelasting en kunt u de Kamer meedelen welke wijzigingen dit oplevert?</text:p>
      <text:p text:style-name="ifm_p_mt.3.76mm_ifm">Vraag 5</text:p>
      <text:p text:style-name="ifm_p_ifm">Waarom is ervoor gekozen om het mantelzorgcompliment alleen te geven bij een extramurale indicatie en niet bij een intramurale indicatie, die bijvoorbeeld via een persoonsgebondenbudget (pgb) of zorg in natura (ZIN) wel thuis wordt opgevangen?</text:p>
      <text:p text:style-name="ifm_p_mt.3.76mm_ifm">Vraag 6</text:p>
      <text:p text:style-name="ifm_p_ifm">Kunt u zich voorstellen dat kinderen die er bewust voor kiezen om hun ouders de laatste maanden zeer intensief thuis te verzorgen, ook al heeft vader/moeder een indicatie voor een verpleeghuis, het als onrechtvaardig ervaren dat zij niet in aanmerking komen voor de erfvrijstelling? Zo ja, wat gaat u daaraan doen?</text:p>
      <text:p text:style-name="ifm_p_mt.3.76mm_ifm">Vraag 7</text:p>
      <text:p text:style-name="ifm_p_ifm">Klopt het dat op de website van de SVB geen informatie staat over het aanvragen van het mantelzorgcompliment als er geen formulier ontvangen is/als het formulier kwijt is, etc? Bent u bereid ervoor zorg te dragen dat mensen alsnog het compliment (of over 2011 een bewijs dat zij recht gehad hebben op het compliment) op eenvoudige wijze kunnen aanvragen?</text:p>
      <text:h text:style-name="ifm_p_font.bold_mt.5.08mm_page.keep-with-next_ifm" text:outline-level="2">Mededeling</text:h>
      <text:p text:style-name="ifm_p_mt.4.23mm_ifm">Hierbij bericht ik u dat het niet mogelijk is de vragen van het lid Omtzigt over het mantelzorgcompliment en de erfbelasting binnen de gestelde termijn van drie weken te beantwoorden. De reden van het uitstel is afwezigheid tijdens het zomerrece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het lid Omtzigt over het mantelzorgcompliment en de erfbelasting</dc:title>
    <meta:user-defined meta:name="OVERHEIDop.ParlID/DC.identifier">ah-tk-20112012-3170</meta:user-defined>
    <meta:user-defined meta:name="OVERHEIDop.vraagnummer">2012Z14723</meta:user-defined>
    <meta:user-defined meta:name="OVERHEIDop.aanhangselNummer">3170</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ontvanger">J.W.E. Spies</meta:user-defined>
    <meta:user-defined meta:name="OVERHEIDop.vergaderjaar">2011-2012</meta:user-defined>
    <meta:user-defined meta:name="DCTERMS.W3CDTF/OVERHEIDop.datumOntvangst">2012-08-02</meta:user-defined>
    <meta:user-defined meta:name="OVERHEID.StatenGeneraal/DC.creator">Tweede Kamer der Staten-Generaal</meta:user-defined>
    <dc:language>nl</dc:language>
    <meta:user-defined meta:name="DCTERMS.alternative"/>
    <meta:user-defined meta:name="DC.title">Uitstel beantwoording vragen van het lid Omtzigt over het mantelzorgcompliment en de erfbelasting</meta:user-defined>
    <meta:user-defined meta:name="DCTERMS.W3CDTF/DCTERMS.available">2012-08-17</meta:user-defined>
    <meta:user-defined meta:name="OVERHEIDop.publicationName">Kamervragen (Aanhangsel)</meta:user-defined>
    <meta:user-defined meta:name="OVERHEID.Organisatietype/OVERHEID.organisationType">staten generaal</meta:user-defined>
    <meta:user-defined meta:name="DCTERMS.W3CDTF/DCTERMS.issued">2012-08-0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