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1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69</text:p>
      <text:p text:style-name="ifm_p_font.roman_mt.3.76mm_ifm">Vragen van het lid <text:span text:style-name="ifm_span_font.bold_ifm">De Boer</text:span> (VVD) aan de minister van Binnenlandse Zaken en Koninkrijksrelaties over <text:span text:style-name="ifm_span_font.italic_ifm">het Amsterdamse «convenant tegen verhuur aan criminelen»</text:span> (ingezonden 6 juli 2012).</text:p>
      <text:p text:style-name="ifm_p_font.roman_mt.3.76mm_ifm">Mededeling van staatssecretaris <text:span text:style-name="ifm_span_font.bold_ifm">Teeven</text:span> (Veiligheid en Justitie) (ontvangen 2 augustus 2012).</text:p>
      <text:p text:style-name="ifm_p_mt.3.76mm_ifm">Vraag 1</text:p>
      <text:p text:style-name="ifm_p_ifm">Heeft u kennisgenomen van het persbericht van de Nederlandse Vereniging van Makelaars (NVM) en het ondertekende convenant  tegen verhuur van woningen en bedrijfsruimten aan criminelen in Amsterdam van 2 juli jl?<text:note text:id="ID-2012Z14238-d36e57" text:note-class="footnote"><text:note-citation text:label="1 ">1</text:note-citation><text:note-body><text:p text:style-name="ifm_p_font.normal_size.6.93pt_mt..5mm_indent.-0.1161in_mleft.0.1161in_ifm"> De Amsterdamse afdeling van de NVM, de MVA, ondertekent vandaag samen met de politie Amsterdam-Amstelland en de Dienst Basisinformatie (DBI) van de gemeente het «Stoplichtconvenant». Doel is om gezamenlijk het verhuren van woningen en bedrijfsruimten in de vrije sector aan de georganiseerde ...</text:p></text:note-body></text:note>
      </text:p>
      <text:p text:style-name="ifm_p_mt.3.76mm_ifm">Vraag 2</text:p>
      <text:p text:style-name="ifm_p_ifm">Welke omvang heeft deze problematiek in Amsterdam? Is dit een landelijk probleem? Hoe wordt de verhuur van woningen en bedrijfsruimten aan criminelen nu aangepakt?</text:p>
      <text:p text:style-name="ifm_p_mt.3.76mm_ifm">Vraag 3</text:p>
      <text:p text:style-name="ifm_p_ifm">Deelt u de mening dat verhuur aan criminelen een strenge aanpak verdient? Bent u bereid te onderzoeken op welke wijze u het convenant waar nodig kunt ondersteunen? Zo nee, waarom niet en op welke punten niet?</text:p>
      <text:h text:style-name="ifm_p_font.bold_mt.5.08mm_page.keep-with-next_ifm" text:outline-level="2">Mededeling</text:h>
      <text:p text:style-name="ifm_p_mt.4.23mm_ifm">Hierbij deel ik u mede dat de schriftelijke vragen van het lid De Boer (VVD) van uw Kamer aan de Minister van Veiligheid en Justitie over het Amsterdamse «convenant tegen verhuur aan criminelen» (ingezonden 6 juli 201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Uitstel beantwoording vragen van het lid De Boer over het Amsterdamse ‘convenant tegen verhuur aan criminelen’</dc:title>
    <meta:user-defined meta:name="OVERHEIDop.ParlID/DC.identifier">ah-tk-20112012-3169</meta:user-defined>
    <meta:user-defined meta:name="OVERHEIDop.vraagnummer">2012Z14238</meta:user-defined>
    <meta:user-defined meta:name="OVERHEIDop.aanhangselNummer">316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B.G. de Boer</meta:user-defined>
    <meta:user-defined meta:name="OVERHEIDop.ontvanger">F. Teeven</meta:user-defined>
    <meta:user-defined meta:name="OVERHEIDop.vergaderjaar">2011-2012</meta:user-defined>
    <meta:user-defined meta:name="DCTERMS.W3CDTF/OVERHEIDop.datumOntvangst">2012-08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e Boer over het Amsterdamse ‘convenant tegen verhuur aan criminelen’</meta:user-defined>
    <meta:user-defined meta:name="DCTERMS.W3CDTF/DCTERMS.available">2012-08-1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8-02</meta:user-defined>
    <meta:user-defined meta:name="OVERHEID.TaxonomieBeleidsagenda/OVERHEID.category">Huisvesting | Huren en verhuren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