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het lid <text:span text:style-name="ifm_span_font.bold_ifm">Thieme</text:span> (PvdD) aan de staatssecretaris van Economische Zaken, Landbouw en Innovatie en de minister van Veiligheid en Justitie over <text:span text:style-name="ifm_span_font.italic_ifm">sancties voor een jager in overtreding</text:span> (ingezonden 8 juni 2012).</text:p>
      <text:p text:style-name="ifm_p_font.roman_mt.3.76mm_ifm">Antwoord van staatssecretaris <text:span text:style-name="ifm_span_font.bold_ifm">Teeven</text:span> (Veiligheid en Justitie) (ontvangen 1 augustus 2012). Zie ook Aanhangsel Handelingen, vergaderjaar 2011–2012, nr. 3038.</text:p>
      <text:p text:style-name="ifm_p_mt.3.76mm_ifm">Vraag 1</text:p>
      <text:p text:style-name="ifm_p_ifm">Kent u het bericht «RvS: Jager de Lutte zat helemaal fout»?<text:note text:id="ID-2012Z11515-d36e57" text:note-class="footnote"><text:note-citation text:label="1 ">1</text:note-citation><text:note-body><text:p text:style-name="ifm_p_font.normal_size.6.93pt_mt..5mm_indent.-0.1161in_mleft.0.1161in_ifm">
               http://www.tctubantia.nl/regio/twente/11164843/RvS-jager-De-Lutte-zat-helemaal-fout.ece
            </text:p></text:note-body></text:note>
      </text:p>
      <text:p text:style-name="ifm_p_mt.3.76mm_ifm">Antwoord 1</text:p>
      <text:p text:style-name="ifm_p_ifm">Ja.</text:p>
      <text:p text:style-name="ifm_p_mt.3.76mm_ifm">Vraag 2, 4</text:p>
      <text:p text:style-name="ifm_p_ifm">Is het waar dat de overtredingen in november 2009 zijn vastgesteld en dat nog altijd geen strafvervolging is ingesteld? Zo ja, hoe is het mogelijk dat een dergelijke wetsovertreding zolang niet vervolgd blijft? Is de zaak geseponeerd? Zo nee, wanneer is dan strafvervolging ingesteld en met welk resultaat?</text:p>
      <text:p text:style-name="ifm_p_ifm">Kunt u aangeven of er alsnog vervolging wordt ingesteld tegen de bewuste jagers? Zo ja, wanneer en met welke tenlastelegging? Zo nee, waarom niet?</text:p>
      <text:p text:style-name="ifm_p_mt.3.76mm_ifm">Antwoord 2, 4</text:p>
      <text:p text:style-name="ifm_p_ifm">Naar aanleiding van de overtredingen is een opsporingsonderzoek ingesteld. Op basis daarvan zijn drie verdachten gedagvaard om voor de economische politierechter te verschijnen. Twee personen worden verdacht van overtreding van artikel 9 van de Flora- en faunawet. Op grond van dat artikel is het verboden dieren, behorende tot een beschermde inheemse diersoort, te doden, verwonden, vangen, bemachtigen of met het oog daarop op te sporen. Een derde medeverdachte wordt valsheid in geschrift verweten. Op 5 juli 2012 heeft de economische politierechter de zaak naar een meervoudige kamer verwezen. Naar verwachting zal de zaak over enkele maanden ter zitting worden afgedaan.</text:p>
      <text:p text:style-name="ifm_p_mt.3.76mm_ifm">Vraag 3</text:p>
      <text:p text:style-name="ifm_p_ifm">Kunt u inzicht geven in het aantal zaken rondom dierenwelzijn in het algemeen en jacht in het bijzonder die door het Openbaar Ministerie zijn geseponeerd in de afgelopen 5 jaar? Zo ja, kunt u deze naar de Kamer zenden? Zo nee, waarom niet?</text:p>
      <text:p text:style-name="ifm_p_mt.3.76mm_ifm">Antwoord 3</text:p>
      <text:p text:style-name="ifm_p_ifm">De gevraagde gegevens worden door het Openbaar Ministerie niet in een gecentraliseerd systeem bijgehouden. Het zou een onevenredige inspanning vergen om deze cijfers te verzamelen.</text:p>
      <text:p text:style-name="ifm_p_mt.3.76mm_ifm">Vraag 5</text:p>
      <text:p text:style-name="ifm_p_ifm">Kunt u aangeven of beide jagers lid waren van een belangenorganisatie voor jagers en of ze geroyeerd zijn op basis van hun wetsovertreding? Zo ja, welke verenigingen en wanneer zijn beide heren geschorst of geroyeerd? Zo nee, deelt u de mening dat verenigingen die stelselmatig wetsovertreding van hun leden tolereren, aan nader onderzoek zouden moeten worden onderworpen?</text:p>
      <text:p text:style-name="ifm_p_mt.3.76mm_ifm">Antwoord 5</text:p>
      <text:p text:style-name="ifm_p_ifm">De Koninklijke Nederlandse Jagersvereniging (KNJV) heeft mij desgevraagd laten weten dat beide jagers lid waren van deze vereniging, zoals overigens de meeste jagers in Nederland. In de loop van 2011 hebben beide jagers hun lidmaatschap opgezegd, zodat er voor de KNJV geen aanleiding meer bestaat om ten aanzien van hen maatregelen te nemen. De KNJV heeft mij voorts geïnformeerd over zijn beleid ten aanzien van leden die bij incidenten betrokken raken. Het royeren van leden is daarbij een mogelijkheid. Deze casus geeft dan ook geen steun aan de gedachte dat er sprake is van verenigingen die stelselmatig wetsovertredingen van hun leden tolereren.</text:p>
      <text:p text:style-name="ifm_p_mt.3.76mm_ifm">Vraag 6</text:p>
      <text:p text:style-name="ifm_p_ifm">Kunt u aangeven of beide heren veroordeeld zijn tot het onvoorwaardelijk inleveren van hun wapens en jachtakte? Zo ja, voor welke termijn mogen ze geen jachtakte en/of wapenvergunning krijgen en zijn ze hun geweren definitief kwijt? Zo nee, waarom niet?</text:p>
      <text:p text:style-name="ifm_p_mt.3.76mm_ifm">Antwoord 6</text:p>
      <text:p text:style-name="ifm_p_ifm">De bevoegdheid tot het verlenen en intrekken van jachtakten en wapenverloven is, als bestuursrechtelijke taak, opgedragen aan de korpschef. De Korpschef Twente heeft de aktes van beide jagers ingetrokken. Een van de jagers is tegen dit besluit in beroep gegaan. Per uitspraak van 6 juni 2012 (LJN BW7635) heeft de Afdeling bestuursrechtspraak van de Raad van State het besluit van de korpschef van 9 november 2009 tot intrekking van de jachtakte bekrachtigd. Als gevolg van een veroordeling kan de korpschef het verlenen van een jachtakte voor meerdere jaren weigeren. Dit kan 2, 4 of 8 jaar zijn. De keuze voor de termijn is mede afhankelijk van de beslissing van de meervoudige kamer (zie het antwoord op vragen 2 en 4).</text:p>
      <text:p text:style-name="ifm_p_mt.3.76mm_ifm">Vraag 7</text:p>
      <text:p text:style-name="ifm_p_ifm">Kunt u inzage geven in hoe vaak afgelopen 3 jaar aanleiding is gezien jachtaktes in te nemen en jachtvuurwapens in beslag te nemen? Zo ja, kunt u specifiek zijn in uw beantwoording? Zo nee, waarom niet?</text:p>
      <text:p text:style-name="ifm_p_mt.3.76mm_ifm">Antwoord 7</text:p>
      <text:p text:style-name="ifm_p_ifm">Uit informatie die mij door vtsPN is verstrekt blijkt dat in de periode van 1 juli 2009 tot 1 juli 2012 er in totaal 217 jachtaktes zijn ingetrokken. In dezelfde periode zijn op de ingetrokken aktes in totaal 14 wapens in beslag genomen. Een wapen wordt in beslag genomen als met dat wapen een strafbaar feit is gepleegd. Eventuele overige wapens van de betreffende vergunninghouder, waarmee geen strafbaar feit is gepleegd, worden niet in beslag maar in bewarin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Thieme over sancties voor een jager in overtreding</dc:title>
    <meta:user-defined meta:name="OVERHEIDop.ParlID/DC.identifier">ah-tk-20112012-3161</meta:user-defined>
    <meta:user-defined meta:name="OVERHEIDop.vraagnummer">2012Z11515</meta:user-defined>
    <meta:user-defined meta:name="OVERHEIDop.aanhangselNummer">316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F. Teeven</meta:user-defined>
    <meta:user-defined meta:name="OVERHEIDop.vergaderjaar">2011-2012</meta:user-defined>
    <meta:user-defined meta:name="DCTERMS.W3CDTF/OVERHEIDop.datumOntvangst">2012-08-01</meta:user-defined>
    <meta:user-defined meta:name="OVERHEID.StatenGeneraal/DC.creator">Tweede Kamer der Staten-Generaal</meta:user-defined>
    <dc:language>nl</dc:language>
    <meta:user-defined meta:name="DCTERMS.alternative"/>
    <meta:user-defined meta:name="DC.title">Antwoord vragen Thieme over sancties voor een jager in overtreding</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