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Van Bommel</text:span> (SP) aan de ministers van Buitenlandse Zaken en van Veiligheid en Justitie over <text:span text:style-name="ifm_span_font.italic_ifm">de uitlevering van een Nederlandse hacker David S. aan de Verenigde Staten door Roemenië</text:span> (ingezonden 19 juni 2012).</text:p>
      <text:p text:style-name="ifm_p_font.roman_mt.3.76mm_ifm">Antwoord van staatssecretaris <text:span text:style-name="ifm_span_font.bold_ifm">Teeven</text:span> (Veiligheid en Justitie) (ontvangen 1 augustus 2012). Zie ook Aanhangsel Handelingen, vergaderjaar 2011–2012, nr. 3028.</text:p>
      <text:p text:style-name="ifm_p_mt.3.76mm_ifm">Vraag 1</text:p>
      <text:p text:style-name="ifm_p_ifm">Bent u bekend met de EenVandaag rapportage over de uitlevering van de Nederlander David S. aan de Verenigde Staten?<text:note text:id="ID-2012Z12282-d36e57" text:note-class="footnote"><text:note-citation text:label="1 ">1</text:note-citation><text:note-body><text:p text:style-name="ifm_p_font.normal_size.6.93pt_mt..5mm_indent.-0.1161in_mleft.0.1161in_ifm">EenVandaag, 16 juni 2012, Nederland 1.</text:p></text:note-body></text:note>
      </text:p>
      <text:p text:style-name="ifm_p_mt.3.76mm_ifm">Antwoord 1</text:p>
      <text:p text:style-name="ifm_p_ifm">Ja.</text:p>
      <text:p text:style-name="ifm_p_mt.3.76mm_ifm">Vraag 2, 3, 4, 6, 7</text:p>
      <text:p text:style-name="ifm_p_ifm">Waren de Nederlandse autoriteiten bekend met een Amerikaans onderzoek naar de activiteiten van David S? Zo ja, op welk moment?</text:p>
      <text:p text:style-name="ifm_p_ifm">Is in het kader van dit onderzoek door Nederland rechtshulp verleend? Zo ja, waar bestond die uit?</text:p>
      <text:p text:style-name="ifm_p_ifm">Is er in Nederland gebruik gemaakt van bijzondere opsporingsbevoegdheden, bijvoorbeeld het gebruik van taps en observatie, zoals bedoeld in de Wet Bijzondere Opsporingsbevoegdheden (BOB)? Zo ja, door wie en met wiens toestemming?</text:p>
      <text:p text:style-name="ifm_p_ifm">Is het waar dat Roemenië op basis van een opsporingsbevel van Interpol David S. heeft aangehouden? Zo ja, waarom leidde dit opsporingsbevel niet tot zijn arrestatie in Nederland?</text:p>
      <text:p text:style-name="ifm_p_ifm">Was bij de Nederlandse justitie bekend dat David S. naar Roemenië zou reizen, bijvoorbeeld door het gebruik van taps? Indien neen, is u bekend op basis van welke informatie de Roemeense autoriteiten David S. direct na aankomst in Roemenië konden arresteren?</text:p>
      <text:p text:style-name="ifm_p_mt.3.76mm_ifm">Antwoord 2, 3, 4, 6 en 7</text:p>
      <text:p text:style-name="ifm_p_ifm">Het Openbaar Ministerie heeft mij meegedeeld dat in december 2011 bij het Team High Tech Crime van het KLPD informatie is binnengekomen van de Amerikaanse autoriteiten die zag op de betrokkenheid van de betreffende persoon bij meerdere strafbare feiten. Ook is het KLPD kort voordat betrokkene naar Roemenië zou afreizen door de Amerikaanse autoriteiten geïnformeerd over deze reis. Het voorgaande heeft in Nederland niet tot opsporingshandelingen geleid.</text:p>
      <text:p text:style-name="ifm_p_ifm">Nederland was niet van (het voornemen tot) de aanhouding van betrokkene in Roemenië op de hoogte. Na deze aanhouding deden de Verenigde Staten een rechtshulpverzoek aan Nederland. Daarin wordt verzocht om het verrichten van enkele onderzoekshandelingen in Nederland. Dit verzoek is nog in behandeling. Op de verdere inhoud van dat verzoek kan ik niet ingaan, omdat daardoor een lopend buitenlands opsporingsonderzoek zou kunnen worden geschaad.</text:p>
      <text:p text:style-name="ifm_p_ifm">Mij zijn geen details bekend over de basis waarop de Roemeense autoriteiten betrokkene hebben aangehouden noch over de verzoeken die daaraan vooraf gingen. Het ontbreekt mij bovendien aan een grondslag om hier navraag naar te doen, nu ik geen partij ben in de uitleveringsprocedure tussen twee andere landen. Het enkele feit dat de verdachte Nederlander is, maakt dat niet anders.</text:p>
      <text:p text:style-name="ifm_p_mt.3.76mm_ifm">Vraag 5, 8</text:p>
      <text:p text:style-name="ifm_p_ifm">Op welk moment werd Nederland geïnformeerd dat er een Amerikaans aanhoudingsbevel was uitgevaardigd tegen David S. en wie kende deze informatie?</text:p>
      <text:p text:style-name="ifm_p_ifm">Waarom is niet gekozen voor aanhouding in Nederland? Is hierover overleg gevoerd met de Amerikaanse autoriteiten? Zo ja, op welk niveau, door wie?</text:p>
      <text:p text:style-name="ifm_p_mt.3.76mm_ifm">Antwoord 5, 8</text:p>
      <text:p text:style-name="ifm_p_ifm">Nederland is hierover niet geïnformeerd en de Verenigde Staten hebben geen aanhoudingsbevel aan Nederland gericht. Het uitleveringsverdrag dat tussen Nederland en de Verenigde Staten geldt (Trb. 2004, nr. 299) bepaalt over verzoeken om voorlopige aanhouding dat deze aan de Minister van Veiligheid en Justitie moeten worden gericht. Deze heeft een dergelijk verzoek evenwel niet ontvangen en heeft hierover evenmin overleg gevoerd met de Verenigde Staten. Aangezien de Minister van Veiligheid en Justitie hierover geen contact heeft gehad met de Amerikaanse autoriteiten, kan ik niet zeggen waarom men heeft gekozen voor aanhouding buiten Nederland.</text:p>
      <text:p text:style-name="ifm_p_mt.3.76mm_ifm">Vraag 9</text:p>
      <text:p text:style-name="ifm_p_ifm">Is David S. via Nederland naar de Verenigde Staten gevlogen? Indien ja, wanneer? Indien neen, waarom niet?</text:p>
      <text:p text:style-name="ifm_p_mt.3.76mm_ifm">Antwoord 9</text:p>
      <text:p text:style-name="ifm_p_ifm">Indien de Verenigde Staten betrokkene via Nederland hadden willen laten reizen, dan was daartoe een formeel verzoek om doortocht noodzakelijk geweest. Een dergelijk verzoek is nie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Bommel over de uitlevering van een Nederlandse hacker David S. aan de Verenigde Staten door Roemenië</dc:title>
    <meta:user-defined meta:name="OVERHEIDop.ParlID/DC.identifier">ah-tk-20112012-3160</meta:user-defined>
    <meta:user-defined meta:name="OVERHEIDop.vraagnummer">2012Z12282</meta:user-defined>
    <meta:user-defined meta:name="OVERHEIDop.aanhangselNummer">316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 Teeven</meta:user-defined>
    <meta:user-defined meta:name="OVERHEIDop.vergaderjaar">2011-2012</meta:user-defined>
    <meta:user-defined meta:name="DCTERMS.W3CDTF/OVERHEIDop.datumOntvangst">2012-08-01</meta:user-defined>
    <meta:user-defined meta:name="OVERHEID.StatenGeneraal/DC.creator">Tweede Kamer der Staten-Generaal</meta:user-defined>
    <dc:language>nl</dc:language>
    <meta:user-defined meta:name="DCTERMS.alternative"/>
    <meta:user-defined meta:name="DC.title">Antwoord vragen Van Bommel over de uitlevering van een Nederlandse hacker David S. aan de Verenigde Staten door Roemenië</meta:user-defined>
    <meta:user-defined meta:name="DCTERMS.W3CDTF/DCTERMS.available">2012-08-17</meta:user-defined>
    <meta:user-defined meta:name="OVERHEIDop.publicationName">Kamervragen (Aanhangsel)</meta:user-defined>
    <meta:user-defined meta:name="OVERHEID.Organisatietype/OVERHEID.organisationType">staten generaal</meta:user-defined>
    <meta:user-defined meta:name="DCTERMS.W3CDTF/DCTERMS.issued">2012-08-01</meta:user-defined>
    <meta:user-defined meta:name="OVERHEID.TaxonomieBeleidsagenda/OVERHEID.category">Ruimte en infrastructuur | Netwerken</meta:user-defined>
    <meta:user-defined meta:name="OVERHEID.TaxonomieBeleidsagenda/OVERHEID.category">Openbare orde en veiligheid | Criminalitei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