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8</text:p>
      <text:p text:style-name="ifm_p_font.roman_mt.3.76mm_ifm">Vragen van de leden <text:span text:style-name="ifm_span_font.bold_ifm">Fritsma</text:span> en <text:span text:style-name="ifm_span_font.bold_ifm">Wilders</text:span> (beiden PVV) aan de minister voor Immigratie, Integratie en Asiel over <text:span text:style-name="ifm_span_font.italic_ifm">het niet terug kunnen sturen van Somaliërs</text:span> (ingezonden 20 juli 2012).</text:p>
      <text:p text:style-name="ifm_p_font.roman_mt.3.76mm_ifm">Antwoord van minister <text:span text:style-name="ifm_span_font.bold_ifm">Spies</text:span> (Binnenlandse Zaken en Koninkrijksrelaties), namens de minister voor Immigratie, Integratie en Asiel) (ontvangen 6 augustus 2012).</text:p>
      <text:p text:style-name="ifm_p_mt.3.76mm_ifm">Vraag 1</text:p>
      <text:p text:style-name="ifm_p_ifm">Hoe beoordeelt u het dat Somaliërs door een uitspraak van de Raad van State niet meer kunnen worden uitgezet?<text:note text:id="ID-2012Z14658-d36e61" text:note-class="footnote"><text:note-citation text:label="1 ">1</text:note-citation><text:note-body><text:p text:style-name="ifm_p_font.normal_size.6.93pt_mt..5mm_indent.-0.1161in_mleft.0.1161in_ifm">
               http://www.telegraaf.nl/binnenland/12577587/__Somalirs_mogen_niet_uitgezet__.html
            </text:p></text:note-body></text:note>
      </text:p>
      <text:p text:style-name="ifm_p_mt.3.76mm_ifm">Antwoord 1</text:p>
      <text:p text:style-name="ifm_p_ifm">De uitspraak van de Afdeling bestuursrechtspraak van de Raad van State (de Afdeling) ziet op de mogelijkheden tot gedwongen terugkeer, in situaties waarin vanaf het vliegveld door de stad Mogadishu gereisd moet worden naar andere delen van Somalië. De regering heeft bepleit dat het gegeven dat in Mogadishu sprake is van een situatie van willekeurig geweld, als bedoeld in artikel 15c van de Kwalificatierichtilijn, niet met zich meebrengt dat een doorreis door een gedeelte van de stad onmogelijk is. Het gaat immers om een korte afstand door een gebied dat volgens de beschikbare informatie in handen is van regeringsgezinde groepen en de African Union Mission in Somalia (AMISOM). De betreffende route wordt dagelijks gebruikt door de bevolking van Mogadishu. De regering zal zich uiteraard conformeren aan de uitspraak van de Afdeling.</text:p>
      <text:p text:style-name="ifm_p_mt.3.76mm_ifm">Vraag 2</text:p>
      <text:p text:style-name="ifm_p_ifm">Hoeveel Somaliërs betreft dit en hoeveel Somaliërs zullen naar uw verwachting nu naar Nederland komen?</text:p>
      <text:p text:style-name="ifm_p_mt.3.76mm_ifm">Antwoord 2</text:p>
      <text:p text:style-name="ifm_p_ifm">Het uitgangspunt voor het toelatingsbeleid is vrijwillig vertrek. De onmogelijkheid van gedwongen vertrek heeft, ook volgens de jurisprudentie van de Afdeling, in beginsel geen gevolgen voor het toelatingsbeleid  De regering verwacht dan ook niet dat er meer Somaliërs naar Nederland zullen komen als gevolg van deze uitspraak. Van een gering aantal, te weten circa 5, Somaliërs is de vreemdelingenbewaring opgeheven omdat er tengevolge van de uitspraak van de Afdeling niet langer zicht was op uitzetting. Deze opheffing heeft geen gevolgen voor de besluitvorming inzake hun asielaanvraag.</text:p>
      <text:p text:style-name="ifm_p_ifm">Vrijwillig vertrek naar Zuid- en Centraal-Somalië is op dit moment mogelijk, ook nu op basis van de uitspraak van de Afdeling niet verwacht wordt dat zij door de stad Mogadishu reizen.</text:p>
      <text:p text:style-name="ifm_p_mt.3.76mm_ifm">Vraag 3</text:p>
      <text:p text:style-name="ifm_p_ifm">Deelt u de mening dat deze situatie, mede gelet op de grote problemen die ons land al heeft met Somaliërs zoals criminaliteit en uitkeringsafhankelijkheid), bijzonder ongewenst is? Zo neen, waarom niet?</text:p>
      <text:p text:style-name="ifm_p_mt.3.76mm_ifm">Antwoord 3</text:p>
      <text:p text:style-name="ifm_p_ifm">Gezien de situatie in Somalië is het vreemdelingenbeleid ten aanzien van Somaliërs met veel waarborgen omkleed. Het aantal uitzettingen is derhalve zeer beperkt. De gevolgen van de uitspraak zullen dan ook naar verwachting gering zijn, temeer daar het toelatingsbeleid naar aanleiding van deze uitspraak niet zal worden aangepast. Voor wat betreft de verdere ontwikkeling van de veiligheidssituatie in Mogadishu en Zuid- en Centraal-Somalië wacht de regering het nieuwe ambtsbericht af dat naar verwachting in november dit jaar zal verschijnen.</text:p>
      <text:p text:style-name="ifm_p_mt.3.76mm_ifm">Vraag 4</text:p>
      <text:p text:style-name="ifm_p_ifm">Deelt u de mening dat het absurd is dat Nederland gedwongen wordt Somaliërs op te vangen terwijl er dicht bij Somalië ook veilige landen zijn (zoals Kenia)? Zo neen, waarom niet?</text:p>
      <text:p text:style-name="ifm_p_mt.3.76mm_ifm">Antwoord 4</text:p>
      <text:p text:style-name="ifm_p_ifm">Een groot deel van de vluchtelingenpopulatie verblijft in nabijgelegen regio’s. De regering beoordeelt opvang in de regio in beginsel positief. Daarnaast is het echter van belang om, zoals ook is vastgelegd in de nationale en internationale wet- en regelgeving, vreemdelingen de mogelijkheid te bieden om elders een asielverzoek in te dienen.</text:p>
      <text:p text:style-name="ifm_p_mt.3.76mm_ifm">Vraag 5</text:p>
      <text:p text:style-name="ifm_p_ifm">Wat onderneemt u om er zorg voor te dragen dat Somaliërs zo snel mogelijk weer uitgezet kunnen worden en dat Nederland geen magneetwerking heeft op deze vreemdelingen?</text:p>
      <text:p text:style-name="ifm_p_mt.3.76mm_ifm">Antwoord 5</text:p>
      <text:p text:style-name="ifm_p_ifm">Zoals gezegd, is vrijwillige terugkeer het uitgangspunt van het beleid. Daarnaast blijf ik inzetten op mogelijkheden voor gedwongen vertrek. Indien de veiligheidssituatie in en rond Mogadishu daartoe aanleiding geeft zal het landenbeleid worden aangepast.</text:p>
      <text:h text:style-name="ifm_p_font.bold_mt.5.08mm_page.keep-with-next_ifm" text:outline-level="2">Toelichting:</text:h>
      <text:p text:style-name="ifm_p_mt.4.23mm_ifm">Deze vragen dienen ter aanvulling op eerdere vragen terzake van het lid Dijksma (PdvA), ingezonden 18 juli 2012 (vraagnummer 2012Z145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Fritsma en Wilders over het niet terug kunnen sturen van Somaliërs</dc:title>
    <meta:user-defined meta:name="OVERHEIDop.ParlID/DC.identifier">ah-tk-20112012-3158</meta:user-defined>
    <meta:user-defined meta:name="OVERHEIDop.vraagnummer">2012Z14658</meta:user-defined>
    <meta:user-defined meta:name="OVERHEIDop.aanhangselNummer">315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J.W.E. Spies</meta:user-defined>
    <meta:user-defined meta:name="OVERHEIDop.vergaderjaar">2011-2012</meta:user-defined>
    <meta:user-defined meta:name="DCTERMS.W3CDTF/OVERHEIDop.datumOntvangst">2012-08-06</meta:user-defined>
    <meta:user-defined meta:name="OVERHEID.StatenGeneraal/DC.creator">Tweede Kamer der Staten-Generaal</meta:user-defined>
    <dc:language>nl</dc:language>
    <meta:user-defined meta:name="DCTERMS.alternative"/>
    <meta:user-defined meta:name="DC.title">Antwoord vragen van de leden Fritsma en Wilders over het niet terug kunnen sturen van Somaliërs</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6</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