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4</text:p>
      <text:p text:style-name="ifm_p_font.roman_mt.3.76mm_ifm">Vragen van de leden <text:span text:style-name="ifm_span_font.bold_ifm">Fritsma</text:span> en <text:span text:style-name="ifm_span_font.bold_ifm">Wilders</text:span> (beiden PVV) aan de minister voor Immigratie, Integratie en Asiel over <text:span text:style-name="ifm_span_font.italic_ifm">het niet terug kunnen sturen van Somaliërs</text:span> (ingezonden 23 juli 2012).</text:p>
      <text:p text:style-name="ifm_p_font.roman_mt.3.76mm_ifm">Antwoord van minister <text:span text:style-name="ifm_span_font.bold_ifm">Spies</text:span> (Binnenlandse Zaken en Koninkrijksrelaties) (ontvangen 6 augustus 2012).</text:p>
      <text:p text:style-name="ifm_p_mt.3.76mm_ifm">Vraag 1</text:p>
      <text:p text:style-name="ifm_p_ifm">Bent u bekend met de reportage «Mogadishu rustiger geworden», welke te zien was in het NOS Achtuurjournaal van woensdag 18 juli 2012?<text:note text:id="ID-2012Z14693-d36e61" text:note-class="footnote"><text:note-citation text:label="1 ">1</text:note-citation><text:note-body><text:p text:style-name="ifm_p_font.normal_size.6.93pt_mt..5mm_indent.-0.1161in_mleft.0.1161in_ifm">
               http://nos.nl/video/396509-mogadishu-rustiger-geworden.html
            </text:p></text:note-body></text:note>
      </text:p>
      <text:p text:style-name="ifm_p_mt.3.76mm_ifm">Antwoord 1</text:p>
      <text:p text:style-name="ifm_p_ifm">Ja.</text:p>
      <text:p text:style-name="ifm_p_mt.3.76mm_ifm">Vraag 2, 3</text:p>
      <text:p text:style-name="ifm_p_ifm">Deelt u de mening dat het beeld van de situatie in Mogadishu, dat uit genoemde reportage naar voren komt, een buitengewoon schril contrast vormt met de eerder, onder andere in het Verkort ambtsbericht Somalië uit februari 2012<text:note text:id="ID-2012Z14693-d36e75" text:note-class="footnote"><text:note-citation text:label="2 ">2</text:note-citation><text:note-body><text:p text:style-name="ifm_p_font.normal_size.6.93pt_mt..5mm_indent.-0.1161in_mleft.0.1161in_ifm">
               http://www.rijksoverheid.nl/bestanden/documenten-en-publicaties/ambtsberichten/2012/02/29/somalie-2012-02-29/somalie-2012-02-29.pdf
            </text:p></text:note-body></text:note> en in de uitspraak van de Raad van State van 17 juli 2012<text:note text:id="ID-2012Z14693-d36e84" text:note-class="footnote"><text:note-citation text:label="3 ">3</text:note-citation><text:note-body><text:p text:style-name="ifm_p_font.normal_size.6.93pt_mt..5mm_indent.-0.1161in_mleft.0.1161in_ifm">
               http://www.raadvanstate.nl/uitspraken/zoeken_in_uitspraken/zoekresultaat/?verdict_id=cv%2BER45MwyU%3D
            </text:p></text:note-body></text:note> gegeven beschrijvingen van de veiligheidssituatie in Mogadishu, nu in deze reportage onder meer wordt gesteld dat wekelijks honderden Somaliërs terugkeren naar de stad? Zo neen, waarom niet?</text:p>
      <text:p text:style-name="ifm_p_ifm">Welke maatregelen bent u voornemens te treffen op grond van deze informatie om er voor te zorgen dat terugkeer van Somaliërs naar hun land van herkomst zo spoedig mogelijk wordt hervat? Deelt u tevens de mening dat uit deze situatie wederom de noodzaak blijkt van vertrek van Nederland uit de Europese Unie nu ons land op grond van Europese richtlijnen geen vreemdelingen terug kan sturen naar veilige gebieden waar andere vreemdelingen wel vrijwillig naar terug blijken te keren?</text:p>
      <text:p text:style-name="ifm_p_mt.3.76mm_ifm">Antwoord 2, 3</text:p>
      <text:p text:style-name="ifm_p_ifm">De beelden uit de rapportage geven deels een ander beeld van de veiligheidssituatie in Somalië dan ten tijde van het laatst verschenen ambtsbericht. Een verslag in de media alleen is voor de regering geen aanleiding om tot aanpassing van het beleid over te gaan. Uiteraard zijn er diverse bronnen waaruit de regering informatie over de veiligheidssituatie in Somalië verkrijgt. Mede op basis daarvan worden door de minister van Buitenlandse Zaken de ambtsberichten opgesteld. Na het verschijnen van het volgende ambtsbericht Somalië (naar verwachting in november van dit jaar) zal bezien worden of er aanleiding is het landenbeleid Somalië aan te passen. Uiteraard heb ik aan mijn ambtgenoot van Buitenlandse Zaken gevraagd om in het ambtsbericht ook aandacht te besteden aan de media-berichten van de afgelopen tijd. Zolang in Mogadishu sprake is van een  situatie van willekeurig geweld als bedoeld in artikel 15c van de Kwalificatierichtlijn, geldt de uitspraak van de Afdeling Bestuursrechtspraak van de Raad van State inzake de doorreis door de stad Mogadishu.</text:p>
      <text:p text:style-name="ifm_p_ifm">Ik heb vastgesteld dat er mogelijkheden zijn voor vrijwillige terugkeer naar Somalië. Het toelatingsbeleid voor Somalische asielzoekers zal dan ook niet worden aangepast op basis van de recente uitspraak van de Afdeling bestuursrechtspraak van de Raad van State. Ook zal ik blijven inzetten op het vinden van mogelijkheden voor gedwongen terugkeer.</text:p>
      <text:p text:style-name="ifm_p_ifm">De regering deelt niet de mening dat hieruit de noodzaak blijkt van vertrek van Nederland uit de Europese Unie. Europese richtlijnen houden niet een verbod om vreemdelingen terug te sturen naar veilige ge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de leden Fritsma en Wilders over het niet terug kunnen sturen van Somaliërs</dc:title>
    <meta:user-defined meta:name="OVERHEIDop.ParlID/DC.identifier">ah-tk-20112012-3154</meta:user-defined>
    <meta:user-defined meta:name="OVERHEIDop.vraagnummer">2012Z14693</meta:user-defined>
    <meta:user-defined meta:name="OVERHEIDop.aanhangselNummer">3154</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S.R. Fritsma</meta:user-defined>
    <meta:user-defined meta:name="OVERHEIDop.ontvanger">J.W.E. Spies</meta:user-defined>
    <meta:user-defined meta:name="OVERHEIDop.vergaderjaar">2011-2012</meta:user-defined>
    <meta:user-defined meta:name="DCTERMS.W3CDTF/OVERHEIDop.datumOntvangst">2012-08-06</meta:user-defined>
    <meta:user-defined meta:name="OVERHEID.StatenGeneraal/DC.creator">Tweede Kamer der Staten-Generaal</meta:user-defined>
    <dc:language>nl</dc:language>
    <meta:user-defined meta:name="DCTERMS.alternative"/>
    <meta:user-defined meta:name="DC.title">Antwoord vragen van de leden Fritsma en Wilders over het niet terug kunnen sturen van Somaliërs</meta:user-defined>
    <meta:user-defined meta:name="DCTERMS.W3CDTF/DCTERMS.available">2012-08-17</meta:user-defined>
    <meta:user-defined meta:name="OVERHEIDop.publicationName">Kamervragen (Aanhangsel)</meta:user-defined>
    <meta:user-defined meta:name="OVERHEID.Organisatietype/OVERHEID.organisationType">staten generaal</meta:user-defined>
    <meta:user-defined meta:name="DCTERMS.W3CDTF/DCTERMS.issued">2012-08-06</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