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3</text:p>
      <text:p text:style-name="ifm_p_font.roman_mt.3.76mm_ifm">Vragen van het lid <text:span text:style-name="ifm_span_font.bold_ifm">Kuiken</text:span> (PvdA) aan de minister van Infrastructuur en Milieu over <text:span text:style-name="ifm_span_font.italic_ifm">de status van de MIRT-projecten</text:span> (ingezonden 12 juli 2012).</text:p>
      <text:p text:style-name="ifm_p_font.roman_mt.3.76mm_ifm">Mededeling van minister <text:span text:style-name="ifm_span_font.bold_ifm">Schultz van Haegen-Maas Geesteranus</text:span> (Infrastructuur en Milieu) (ontvangen 7 augustus 2012).</text:p>
      <text:p text:style-name="ifm_p_mt.3.76mm_ifm">Vraag 1</text:p>
      <text:p text:style-name="ifm_p_ifm">Wilt u voor alle infrastructuurprojecten, die zijn opgenomen in het Meerjarenprogramma Infrastructuur Ruimte en Transport c.q. die worden gefinancierd vanuit het Infrastructuurfonds, en die zich momenteel via het Rijk of decentrale overheden in de uitvoeringsfase, de planfase of de verkenningsfase bevinden, de onderstaande aspecten schematisch weergeven en daarbij 1 september 2012 als peildatum hanteren?</text:p>
      <text:p text:style-name="ifm_p_ifm">De fase waarin project zich bevindt.</text:p>
      <text:p text:style-name="ifm_p_ifm">Het gereserveerd budget vanuit het Meerjarenprogramma Infrastructuur Ruimte en Transport / Infrastructuurfonds.</text:p>
      <text:p text:style-name="ifm_p_ifm">De hoogte van het bedrag dat reeds onherroepelijk via contracten is aanbesteed.</text:p>
      <text:p text:style-name="ifm_p_ifm">De hoogte van het bedrag dat nog niet onherroepelijk via contracten is aanbesteed.</text:p>
      <text:p text:style-name="ifm_p_ifm">De prioritering conform de systematiek van het eerder verstrekte prioriteringsoverzicht «Mobiliteitsprojecten uit de brief d.d. 3 december 2010 gescoord op twee criteria»<text:note text:id="ID-2012Z14448-d36e67" text:note-class="footnote"><text:note-citation text:label="1 ">1</text:note-citation><text:note-body><text:p text:style-name="ifm_p_font.normal_size.6.93pt_mt..5mm_indent.-0.1161in_mleft.0.1161in_ifm">Het betreft hier de bijlage bij de brief van 21 juni 2012 met als titel «Voorbereiding op het algemeen overleg inzake het MIRT van 28 juni 2012» (Kamerstuk 33 000 A, nr. 71).</text:p></text:note-body></text:note>?</text:p>
      <text:p text:style-name="ifm_p_mt.3.76mm_ifm">Vraag 2</text:p>
      <text:p text:style-name="ifm_p_ifm">Kunt deze vragen vóór 16 augustus 2012 beantwoorden?</text:p>
      <text:h text:style-name="ifm_p_font.bold_mt.5.08mm_page.keep-with-next_ifm" text:outline-level="2">Mededeling</text:h>
      <text:p text:style-name="ifm_p_mt.4.23mm_ifm">Op 12 juli jongstleden ontving ik Kamervragen van het lid Kuiken (PvdA)</text:p>
      <text:p text:style-name="ifm_p_ifm">over de status van MIRT-projecten. Het verzoek was deze vragen vóór 16 augustus 2012 te beantwoorden. In verband met het zomerreces lukt dat helaas niet.</text:p>
      <text:p text:style-name="ifm_p_ifm">Ik zal de Kamervragen zo spoedig mogelijk na mijn terugkoms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Kuiken over de status van MIRT-projecten</dc:title>
    <meta:user-defined meta:name="OVERHEIDop.ParlID/DC.identifier">ah-tk-20112012-3153</meta:user-defined>
    <meta:user-defined meta:name="OVERHEIDop.vraagnummer">2012Z14448</meta:user-defined>
    <meta:user-defined meta:name="OVERHEIDop.aanhangselNummer">315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1-2012</meta:user-defined>
    <meta:user-defined meta:name="DCTERMS.W3CDTF/OVERHEIDop.datumOntvangst">2012-08-07</meta:user-defined>
    <meta:user-defined meta:name="OVERHEID.StatenGeneraal/DC.creator">Tweede Kamer der Staten-Generaal</meta:user-defined>
    <dc:language>nl</dc:language>
    <meta:user-defined meta:name="DCTERMS.alternative"/>
    <meta:user-defined meta:name="DC.title">Uitstel beantwoording vragen van het lid Kuiken over de status van MIRT-projecten</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