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1</text:p>
      <text:p text:style-name="ifm_p_font.roman_mt.3.76mm_ifm">Vragen van de leden <text:span text:style-name="ifm_span_font.bold_ifm">Kuiken</text:span> en <text:span text:style-name="ifm_span_font.bold_ifm">Marcouch</text:span> (beiden PvdA) aan de minister van Veiligheid en Justitie over <text:span text:style-name="ifm_span_font.italic_ifm">de staat van de Politieacademie</text:span> (ingezonden 13 juli 2012).</text:p>
      <text:p text:style-name="ifm_p_font.roman_mt.3.76mm_ifm">Mededeling van staatssecretaris <text:span text:style-name="ifm_span_font.bold_ifm">Teeven</text:span> (Veiligheid en Justitie) (ontvangen 7 augustus 2012).</text:p>
      <text:p text:style-name="ifm_p_mt.3.76mm_ifm">Vraag 1</text:p>
      <text:p text:style-name="ifm_p_ifm">Heeft u kennisgenomen van de uitzending over een miljoenentekort bij de Politieacademie?<text:note text:id="ID-2012Z14488-d36e60" text:note-class="footnote"><text:note-citation text:label="1 ">1</text:note-citation><text:note-body><text:p text:style-name="ifm_p_font.normal_size.6.93pt_mt..5mm_indent.-0.1161in_mleft.0.1161in_ifm">Nieuwsuur, 10 juli 2012.</text:p></text:note-body></text:note>
      </text:p>
      <text:p text:style-name="ifm_p_mt.3.76mm_ifm">Vraag 2</text:p>
      <text:p text:style-name="ifm_p_ifm">Deelt u de mening dat het politieonderwijs excellent moet zijn? Onderschrijft u de mening van de Inspectie Veiligheid en Justitie, die het politieonderwijs weliswaar als voldoende kwalificeert, maar ook nog vele verbeterpunten aanwijst? Wat moet er gebeuren om excellent onderwijs te garanderen?  Waarom denkt u dat dit bereikt kan worden met minder geld?</text:p>
      <text:p text:style-name="ifm_p_mt.3.76mm_ifm">Vraag 3</text:p>
      <text:p text:style-name="ifm_p_ifm">Wat is feitelijk het tekort en tot welk niveau dreigt dit tekort op te lopen? Klopt het dat de ondernemingsraad en de raad van toezicht de begroting van de Politieacademie niet goedgekeurd hebben? Wat is hiermee de status van de begroting?</text:p>
      <text:p text:style-name="ifm_p_mt.3.76mm_ifm">Vraag 4</text:p>
      <text:p text:style-name="ifm_p_ifm">Klopt de informatie van de Politieacademie dat het tekort grotendeels veroorzaakt wordt door de extra instroom van aspiranten? Zo nee, wat is dan de oorzaak? Zo ja, voelt u zich dan medeverantwoordelijk?  Vindt u dat u bij zou moeten dragen in deze onvoorziene kosten?</text:p>
      <text:p text:style-name="ifm_p_mt.3.76mm_ifm">Vraag 5</text:p>
      <text:p text:style-name="ifm_p_ifm">Welke maatregelen zal de Politieacademie nemen om op korte en op langere termijn een sluitende begroting te krijgen en voldoende vermogen, volgens de normen van uw eigen ministerie, op te bouwen? Welke gevolgen zullen deze bezuinigingen hebben op onderwijs en examinering bij de academie?</text:p>
      <text:p text:style-name="ifm_p_mt.3.76mm_ifm">Vraag 6</text:p>
      <text:p text:style-name="ifm_p_ifm">Herkent u het beeld dat niet alle korpsen een gelijke inspanning leveren om studie-uitval te voorkomen en studierendement te verbeteren? Zo nee, bent u tevreden met de huidige uitval en studietempo? Zo ja, bent u bereid te kijken of er slimme prikkels te vinden zijn waardoor de werkgever van de agent in opleiding meer belang heeft bij het studieresultaat?</text:p>
      <text:p text:style-name="ifm_p_mt.3.76mm_ifm">Vraag 7</text:p>
      <text:p text:style-name="ifm_p_ifm">Klopt het dat de knelpunten in de examinering niet voor de toegezegde datum opgelost zijn? Klopt het dat examinatoren en gastdocenten nu feitelijk betaald worden uit de formatiekosten van de korpsen? Hoeveel examinatoren en gastdocenten hebben zich hierdoor teruggetrokken?</text:p>
      <text:p text:style-name="ifm_p_mt.3.76mm_ifm">Vraag 8</text:p>
      <text:p text:style-name="ifm_p_ifm">Ondersteunt u de roep van de accountant van de Politieacademie om een stresstest uit te voeren om de soliditeit van de begroting onder verschillende scenario's te onderzoeken? Zo ja, bent u bereid de uitkomsten te betrekken in uw gesprekken met de Politieacademie over de bekostiging? Wilt u de resultaten van deze stresstest met de Kamer delen?</text:p>
      <text:p text:style-name="ifm_p_mt.3.76mm_ifm">Vraag 9</text:p>
      <text:p text:style-name="ifm_p_ifm">Klopt het dat u bij het vaststellen van uw bijdrage van de Politieacademie afwijkt van het adviesrapport bekostiging van het politieonderwijs en de Politieacademie? Waarin wijkt u af en wat zijn uw redenen om hiervan af te wijken?</text:p>
      <text:p text:style-name="ifm_p_mt.3.76mm_ifm">Vraag 10</text:p>
      <text:p text:style-name="ifm_p_ifm">Hoeveel korpsen kopen opleidingen in buiten de Politieacademie en om wat voor opleidingen gaat het daarbij? Bent u bereid onderzoek te doen naar de redenen van deze externe inkoop? Hoe gaat u er voor zorgen dat na de invoering van de nationale politie het aanbod en de kwaliteit van de opleidingen zodanig is dat er geen noodzaak meer is om opleidingen buiten de Politieacademie in te kopen?</text:p>
      <text:p text:style-name="ifm_p_mt.3.76mm_ifm">Vraag 11</text:p>
      <text:p text:style-name="ifm_p_ifm">Deelt u de mening dat alle twijfels over de organisatie van de Politieacademie en haar financiële positie vragen om een gedegen onderzoek dat hierin duidelijkheid kan verschaffen? Zo nee, waarom niet? Zo ja, wilt u de Algemene Rekenkamer verzoeken onderzoek te doen naar de naar de financiële situatie, de bedrijfsvoering en het studierendement bij de Politieacademie?</text:p>
      <text:h text:style-name="ifm_p_font.bold_mt.5.08mm_page.keep-with-next_ifm" text:outline-level="2">Mededeling</text:h>
      <text:p text:style-name="ifm_p_mt.4.23mm_ifm">Hierbij deel ik u mede dat de schriftelijke vragen van het lede Kuiken en Marcouch  (beiden PvdA) van uw Kamer aan de Minister van Veiligheid en Justitie over de staat van de Politieacademie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de leden Kuiken en Marcouch over de staat van de Politieacademie</dc:title>
    <meta:user-defined meta:name="OVERHEIDop.ParlID/DC.identifier">ah-tk-20112012-3151</meta:user-defined>
    <meta:user-defined meta:name="OVERHEIDop.vraagnummer">2012Z14488</meta:user-defined>
    <meta:user-defined meta:name="OVERHEIDop.aanhangselNummer">3151</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indiener">A.H. Kuiken</meta:user-defined>
    <meta:user-defined meta:name="OVERHEIDop.ontvanger">F. Teeven</meta:user-defined>
    <meta:user-defined meta:name="OVERHEIDop.vergaderjaar">2011-2012</meta:user-defined>
    <meta:user-defined meta:name="DCTERMS.W3CDTF/OVERHEIDop.datumOntvangst">2012-08-07</meta:user-defined>
    <meta:user-defined meta:name="OVERHEID.StatenGeneraal/DC.creator">Tweede Kamer der Staten-Generaal</meta:user-defined>
    <dc:language>nl</dc:language>
    <meta:user-defined meta:name="DCTERMS.alternative"/>
    <meta:user-defined meta:name="DC.title">Uitstel beantwoording vragen van de leden Kuiken en Marcouch over de staat van de Politieacademie</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8-07</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