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0</text:p>
      <text:p text:style-name="ifm_p_font.roman_mt.3.76mm_ifm">Vragen van het lid <text:span text:style-name="ifm_span_font.bold_ifm">Van Gent</text:span> (GroenLinks) aan de minister van Veiligheid en Justitie over <text:span text:style-name="ifm_span_font.italic_ifm">het wetsvoorstel transseksualiteit</text:span> (ingezonden 27 juli 2012).</text:p>
      <text:p text:style-name="ifm_p_font.roman_mt.3.76mm_ifm">Antwoord van staatssecretaris <text:span text:style-name="ifm_span_font.bold_ifm">Teeven</text:span> (Veiligheid en Justitie) (ontvangen 7 augustus 2012).</text:p>
      <text:p text:style-name="ifm_p_mt.3.76mm_ifm">Vraag 1</text:p>
      <text:p text:style-name="ifm_p_ifm">Herinnert u zich dat al sinds 2009 een wetsvoorstel wordt aankondigd waarmee de sterilisatie-eis voor transgenders wordt geschrapt?</text:p>
      <text:p text:style-name="ifm_p_mt.3.76mm_ifm">Antwoord 1</text:p>
      <text:p text:style-name="ifm_p_ifm">Ja.</text:p>
      <text:p text:style-name="ifm_p_mt.3.76mm_ifm">Vraag 2</text:p>
      <text:p text:style-name="ifm_p_ifm">Klopt het dat de Raad van State inmiddels heeft geadviseerd over het wetsvoorstel?</text:p>
      <text:p text:style-name="ifm_p_mt.3.76mm_ifm">Antwoord 2</text:p>
      <text:p text:style-name="ifm_p_ifm">De Afdeling advisering van de Raad van State heeft op 4 mei 2012 advies uitgebracht over het wetsvoorstel tot wijziging van Boek 1 van het Burgerlijk Wetboek in verband met het wijzigen van de voorwaarden voor wijziging van de vermelding van het geslacht in de akte van geboorte. De Raad van State pleegt van het feit dat door zijn Afdeling advisering een advies is vastgesteld terstond op de website van de Raad mededeling te doen. Voor het onderhavige wetsvoorstel, zie bij «Vastgestelde adviezen week 18».</text:p>
      <text:p text:style-name="ifm_p_mt.3.76mm_ifm">Vraag 3</text:p>
      <text:p text:style-name="ifm_p_ifm">Deelt u de mening dat er snel een einde moet komen aan de sterilisatie-eis, ook gezien de kritiek van Human Right Watch die in haar rapport in 2011 stelde dat Nederland de mensenrechten van transgenders schendt door te eisen dat zij volledig onvruchtbaar zijn alvorens tot officiële erkenning van de geslachtswijziging over te gaan? Zo nee, waarom niet?</text:p>
      <text:p text:style-name="ifm_p_mt.3.76mm_ifm">Antwoord 3</text:p>
      <text:p text:style-name="ifm_p_ifm">Ja, het wetsvoorstel bevat (onder andere) het voorstel om de voorwaarde van onvruchtbaarheid van de desbetreffende persoon voor wijziging van het geslacht in de geboorteakte te doen vervallen.</text:p>
      <text:p text:style-name="ifm_p_mt.3.76mm_ifm">Vraag 4</text:p>
      <text:p text:style-name="ifm_p_ifm">Bent u bereid het wetsvoorstel per ommegaande naar de Kamer te zenden? Zo nee, waarom niet?</text:p>
      <text:p text:style-name="ifm_p_mt.3.76mm_ifm">Antwoord 4</text:p>
      <text:p text:style-name="ifm_p_ifm">Vanwege de demissionaire staat van het kabinet wordt de reactie op het advies, het zogenaamde nader rapport aan de Koningin, eerst in de ministerraad aan de orde gesteld alvorens van indiening van het wetsvoorstel bij de Tweede Kamer sprake kan zijn. Het nader rapport staat geagendeerd voor de eerste ministerraad na de zomervakantie, te weten die van 17 augustus a.s. Vanzelfsprekend zal na het akkoord van de ministerraad het wetsvoorstel zonder vertraging zijn weg naar de Kamer kunn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Gent over het wetsvoorstel transseksualiteit</dc:title>
    <meta:user-defined meta:name="OVERHEIDop.ParlID/DC.identifier">ah-tk-20112012-3150</meta:user-defined>
    <meta:user-defined meta:name="OVERHEIDop.vraagnummer">2012Z14770</meta:user-defined>
    <meta:user-defined meta:name="OVERHEIDop.aanhangselNummer">3150</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F. Teeven</meta:user-defined>
    <meta:user-defined meta:name="OVERHEIDop.vergaderjaar">2011-2012</meta:user-defined>
    <meta:user-defined meta:name="DCTERMS.W3CDTF/OVERHEIDop.datumOntvangst">2012-08-07</meta:user-defined>
    <meta:user-defined meta:name="OVERHEID.StatenGeneraal/DC.creator">Tweede Kamer der Staten-Generaal</meta:user-defined>
    <dc:language>nl</dc:language>
    <meta:user-defined meta:name="DCTERMS.alternative"/>
    <meta:user-defined meta:name="DC.title">Antwoord vragen van het lid Van Gent over het wetsvoorstel transseksualiteit</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0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