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een zeer lage straf voor ernstige dierenmishandeling</text:span> (ingezonden 8 juni 2012).</text:p>
      <text:p text:style-name="ifm_p_font.roman_mt.3.76mm_ifm">Antwoord van staatssecretaris <text:span text:style-name="ifm_span_font.bold_ifm">Bleker</text:span> (Economische Zaken, Landbouw en Innovatie) (ontvangen 7 augustus 2012) Zie ook Aanhangsel Handelingen, vergaderjaar 2011–2012, nr. 2836</text:p>
      <text:p text:style-name="ifm_p_mt.3.76mm_ifm">Vraag 1</text:p>
      <text:p text:style-name="ifm_p_ifm">Kent u het bericht «115 vogels sterven hongerdood»?<text:note text:id="ID-2012Z11460-d36e57" text:note-class="footnote"><text:note-citation text:label="1 ">1</text:note-citation><text:note-body><text:p text:style-name="ifm_p_font.normal_size.6.93pt_mt..5mm_indent.-0.1161in_mleft.0.1161in_ifm">
               http://www.telegraaf.nl/binnenland/12294546/__115_vogels_sterven_hongerdood__.html
            </text:p></text:note-body></text:note>
      </text:p>
      <text:p text:style-name="ifm_p_mt.3.76mm_ifm">Antwoord 1</text:p>
      <text:p text:style-name="ifm_p_ifm">Ja.</text:p>
      <text:p text:style-name="ifm_p_mt.3.76mm_ifm">Vraag 2</text:p>
      <text:p text:style-name="ifm_p_ifm">Is het waar dat genoemde problemen zich al in 2010 hebben voorgedaan? Zo ja, waarom is niet eerder ruchtbaarheid gegeven aan deze schrijnende zaak?</text:p>
      <text:p text:style-name="ifm_p_mt.3.76mm_ifm">Antwoord 2</text:p>
      <text:p text:style-name="ifm_p_ifm">Het is niet aan mij om te communiceren over individuele strafzaken. Rechtspraak is in beginsel openbaar, daarnaast kan de rechter besluiten tot publicatie van een individuele zaak als straf.</text:p>
      <text:p text:style-name="ifm_p_mt.3.76mm_ifm">Vraag 3</text:p>
      <text:p text:style-name="ifm_p_ifm">Hebben naar uw mening de toezichthoudende instanties gefaald in deze kwestie? Zo ja, welke instanties hadden eerder in moeten grijpen om ernstig leed te voorkomen en waarom hebben ze dat nagelaten? Zo nee, waarom niet?</text:p>
      <text:p text:style-name="ifm_p_mt.3.76mm_ifm">Antwoord 3</text:p>
      <text:p text:style-name="ifm_p_ifm">Nee. Het bedrijf is meerdere malen gecontroleerd door de toenmalige AID. Daarbij zijn nooit welzijnsproblemen vastgesteld.</text:p>
      <text:p text:style-name="ifm_p_mt.3.76mm_ifm">Vraag 4</text:p>
      <text:p text:style-name="ifm_p_ifm">Is het waar dat het bedrijf Falconiformes inmiddels failliet is en geen activiteiten meer ontplooit? Zo ja, waarom is de website van het bedrijf nog steeds actief en wat kunt u zeggen van de huidige status van verleende vergunningen aan het bedrijf en/of de eigenaren? Zo nee, welke activiteiten ontplooit het bedrijf nog en met welke vergunning?</text:p>
      <text:p text:style-name="ifm_p_mt.3.76mm_ifm">Antwoord 4</text:p>
      <text:p text:style-name="ifm_p_ifm">Ik heb begrepen dat het bedrijf sinds 15 mei 2012 failliet is en dat op dit moment wordt gewerkt aan de afwikkeling van het faillissement. Uit onderzoek van de NVWA is niet gebleken dat na 15 mei op het bedrijf nog vogels van Falconiformes aanwezig waren. Uit oogpunt van welzijn, diergezondheid of soortenbescherming is geen vergunning nodig voor de handel in vogels.</text:p>
      <text:p text:style-name="ifm_p_mt.3.76mm_ifm">Vraag 5</text:p>
      <text:p text:style-name="ifm_p_ifm">Is het waar dat de stagiair die 115 roofvogels de hongerdood liet sterven slechts een taakstraf heeft gekregen en dat zijn verzoek gehonoreerd is om niet psychisch/psychiatrisch te worden onderzocht met het oog op toekomstige jachtpraktijken en/of vuurwapenvergunningen? Zo ja, heeft de rechter dit verzoek gehonoreerd en waarom? Zo nee, wat kan dan de bron van betreffende berichten zijn en is de verdachte wel psychisch onderzocht?</text:p>
      <text:p text:style-name="ifm_p_mt.3.76mm_ifm">Antwoord 5</text:p>
      <text:p text:style-name="ifm_p_ifm">De stagiair is veroordeeld tot een taakstraf van 180 uren, waarvan 60 uren voorwaardelijk, met een vervangende hechtenis van 90 dagen, waarvan 30 dagen voorwaardelijk, indien de taakstraf niet wordt verricht. Omwille van de privacy van betrokkene kan ik geen antwoord geven op de vraag over een eventueel verzoek van betrokkene om niet psychisch of psychiatrisch onderzocht te worden.</text:p>
      <text:p text:style-name="ifm_p_mt.3.76mm_ifm">Vraag 6</text:p>
      <text:p text:style-name="ifm_p_ifm">Kunt u aangeven of het Openbaar Ministerie (OM) voornemens is in beroep te gaan tegen de zeer lage straf? Zo ja, zal het OM zich ook inzetten om de verdachte een verbod op het houden van roofvogels en het verkrijgen van een jachtvergunning op te leggen? Zo nee, waarom niet?</text:p>
      <text:p text:style-name="ifm_p_mt.3.76mm_ifm">Antwoord 6</text:p>
      <text:p text:style-name="ifm_p_ifm">De door de rechter opgelegde straf is in overeenstemming met de eis van het Openbaar Ministerie. Het Openbaar Ministerie ziet daarom geen reden om tegen de uitspraak in beroep te gaan. De strafeis is tot stand gekomen conform de hiervoor opgestelde richtlijnen.</text:p>
      <text:p text:style-name="ifm_p_mt.3.76mm_ifm">Vraag 7</text:p>
      <text:p text:style-name="ifm_p_ifm">Kunt u uitleggen welk redelijk doel het op grote schaal fokken en verhandelen van roofvogels dient? Zo ja, kunt u specifiek zijn in uw beantwoording? Zo nee, waarom is de vergunning daartoe dan toch afgegeven?</text:p>
      <text:p text:style-name="ifm_p_mt.3.76mm_ifm">Antwoord 7</text:p>
      <text:p text:style-name="ifm_p_ifm">De overheid stelt randvoorwaarden aan het houden, fokken en handelen in dieren teneinde welzijn, gezondheid en soortenbescherming te borgen. Indien dieren met inachtneming van deze regels worden gehouden, gefokt of verhandeld dan wordt van overheidswege niet getoetst of het handelen in deze dieren een «redelijk doel» dient.</text:p>
      <text:p text:style-name="ifm_p_mt.3.76mm_ifm">Vraag 8</text:p>
      <text:p text:style-name="ifm_p_ifm">Zijn de opdrachtgevers van de bewuste stagiair ook geverbaliseerd en vervolgd? Zo ja, welke straffen zijn er opgelegd en acht u die toereikend om geen beroep aan te tekenen? Zo nee, waarom niet?</text:p>
      <text:p text:style-name="ifm_p_mt.3.76mm_ifm">Antwoord 8</text:p>
      <text:p text:style-name="ifm_p_ifm">In het strafrechtelijk onderzoek is ook de eigenaar van de vogelfokkerij als verdachte gehoord. Deze eigenaar kon geen strafrechtelijk verwijt worden gemaakt wat betreft de verwaarlozing van de vogels. Daarom is alleen de verzorger vervolgd.</text:p>
      <text:p text:style-name="ifm_p_mt.3.76mm_ifm">Vraag 9</text:p>
      <text:p text:style-name="ifm_p_ifm">Deelt u de mening dat in zaken als deze aan verdachten niet meer zou mogen worden toegestaan de zorg voor dieren op zich te nemen of wapenvergunningen te verkrijgen? Zo ja, op welke wijze en termijn wilt u dat bewerkstelligen? Zo nee, waarom niet?</text:p>
      <text:p text:style-name="ifm_p_mt.3.76mm_ifm">Antwoord 9</text:p>
      <text:p text:style-name="ifm_p_ifm">De Flora- en faunawet biedt de mogelijkheid om een aanvraag voor een jachtakte te weigeren aan personen die in de twee jaar voorafgaand aan de aanvraag zijn veroordeeld voor het overtreden van de Flora- en faunawet of de welzijnsnormen van de Gezondheids- en welzijnswet dieren. Een korpschef kan een aanvraag om een jachtakte eveneens weigeren als er grond is om aan te nemen dat de aanvrager misbruik zal maken van zijn bevoegdheden of hij nalatig zal zijn te doen wat een goed jager betaamt bij de uitoefening van de jacht. Ik vind dat de wet daarmee voldoende mogelijkheden biedt om hierover een zorgvuldige afweging te maken.</text:p>
      <text:p text:style-name="ifm_p_mt.3.76mm_ifm">Vraag 10</text:p>
      <text:p text:style-name="ifm_p_ifm">Kunt u aangeven wat er met de resterende vogels is gebeurd na het faillissement van het bedrijf? Zo nee, waarom niet?</text:p>
      <text:p text:style-name="ifm_p_mt.3.76mm_ifm">Antwoord 10</text:p>
      <text:p text:style-name="ifm_p_ifm">Zoals aangegeven in antwoord op vraag 4 zijn na het faillissement geen dieren meer aangetroffen bij Falconiformes.</text:p>
      <text:p text:style-name="ifm_p_mt.3.76mm_ifm">Vraag 11</text:p>
      <text:p text:style-name="ifm_p_ifm">Kunt u aangeven hoeveel bedrijven en particulieren in Nederland een vergunning hebben voor het fokken met roofvogels en welke omvang de handel in roofvogels heeft in en vanuit Nederland? Zo ja, kunt u specifiek zijn in uw beantwoording? Zo nee, waarom niet?</text:p>
      <text:p text:style-name="ifm_p_mt.3.76mm_ifm">Antwoord 11</text:p>
      <text:p text:style-name="ifm_p_ifm">Er worden geen vergunningen verstrekt voor het fokken met roofvogels. Wel worden in sommige gevallen ontheffingen en EG-certificaten verleend voor het bezit respectievelijk de handel van bepaalde roofvogels.</text:p>
      <text:p text:style-name="ifm_p_ifm">Roofvogels en uilen kunnen zowel op bijlage A als B van de CITES-basisverordening (verordening (EG) nr. 338/97) staan. Dit betekent dat niet voor elke handelstransactie een certificaat noodzakelijk is. Daarnaast kunnen certificaten worden verstrekt die voor meerdere handelstransacties geldig zijn. Ook kunnen andere lidstaten dergelijke certificaten afgeven. Hierdoor kan ik de gevraagde aantallen niet geven.</text:p>
      <text:p text:style-name="ifm_p_ifm">Ik verwijs in dit verband naar de antwoorden op eerdere Kamervragen over het houden van roofvogels en uilen als huisdieren (Aanhangsel der Handelingen, vergaderjaar 2010–2011, nr. 2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hieme over een zeer lage straf voor ernstige dierenmishandeling</dc:title>
    <meta:user-defined meta:name="OVERHEIDop.ParlID/DC.identifier">ah-tk-20112012-3149</meta:user-defined>
    <meta:user-defined meta:name="OVERHEIDop.vraagnummer">2012Z11460</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8-07</meta:user-defined>
    <meta:user-defined meta:name="OVERHEID.StatenGeneraal/DC.creator">Tweede Kamer der Staten-Generaal</meta:user-defined>
    <dc:language>nl</dc:language>
    <meta:user-defined meta:name="DCTERMS.alternative"/>
    <meta:user-defined meta:name="DC.title">Antwoord vragen van het lid Thieme over een zeer lage straf voor ernstige dierenmishandeling</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7</meta:user-defined>
    <meta:user-defined meta:name="OVERHEID.TaxonomieBeleidsagenda/OVERHEID.category">Landbouw | Dier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