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text:p>
      <text:p text:style-name="kamervragen">Vragen van de leden 
            Wilders
            en 
            Kortenoeven
            (beiden PVV) aan de minister van Buitenlandse Zaken over de verijdelde Iraanse terreuraanslagen in de Verenigde Staten (ingezonden
            12 oktober 2011).
         </text:p>
      <text:p text:style-name="kamervragen">Antwoord van minister 
            Rosenthal
            (Buitenlandse Zaken) (ontvangen 14 oktober 2011).
         </text:p>
      <text:h text:outline-level="2" text:style-name="stuktitel">Vraag 1
            </text:h>
      <text:p text:style-name="vraag">Hoe beoordeelt u het nieuwsbericht «Amerika verijdelt terreuraanslagen door Iraniërs»<text:note text:id="ID-2011Z20075-d29e101" text:note-class="footnote"><text:note-citation text:label="1">1</text:note-citation><text:note-body><text:p>Elsevier.nl</text:p></text:note-body></text:note> en «US charges Iran in ambassador assassination plot»?<text:note text:id="ID-2011Z20075-d29e111" text:note-class="footnote"><text:note-citation text:label="2">2</text:note-citation><text:note-body><text:p>Jpost.com</text:p></text:note-body></text:note>
               
            </text:p>
      <text:h text:outline-level="2" text:style-name="stuktitel">Antwoord 1
            </text:h>
      <text:p text:style-name="antwoord">Ik heb met verontwaardiging kennisgenomen van de berichtgeving over een voorgenomen aanslag op de Saoedische ambassadeur in
               Washington.
            </text:p>
      <text:h text:outline-level="2" text:style-name="stuktitel">Vraag 2
            </text:h>
      <text:p text:style-name="vraag">Bent u bereid de diplomatieke relaties met Iran met onmiddellijke ingang te verbreken als blijkt dat het islamofascistische
               regime in Teheran inderdaad achter de verijdelde terroristische aanslagen zit? Zo nee, waarom niet?
            </text:p>
      <text:h text:outline-level="2" text:style-name="stuktitel">Antwoord 2
            </text:h>
      <text:p text:style-name="antwoord">Het kabinet is in overleg met de VS en andere bondgenoten om een gezamenlijke en effectieve reactie te formuleren. Ik zal
               uw Kamer informeren wanneer dat overleg is afgerond. De Nederlandse regering steunt het Amerikaanse voornemen om deze zaak
               te agenderen in de VN Veiligheidsraad.
            </text:p>
      <text:h text:outline-level="2" text:style-name="stuktitel">Vraag 3
            </text:h>
      <text:p text:style-name="vraag">Wilt u deze vragen binnen 24 uur beantwoorden?</text:p>
      <text:h text:outline-level="2" text:style-name="stuktitel">Antwoord 3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