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9</text:p>
      <text:p text:style-name="ifm_p_font.roman_mt.3.76mm_ifm">Vragen van het lid <text:span text:style-name="ifm_span_font.bold_ifm">Thieme</text:span> (PvdD) aan de staatssecretaris van Economische zaken, Landbouw en Innovatie over <text:span text:style-name="ifm_span_font.italic_ifm">miljoenensubsidie voor de megastal in Grubbenvorst</text:span> (ingezonden 10 juli 2012).</text:p>
      <text:p text:style-name="ifm_p_font.roman_mt.3.76mm_ifm">Mededeling van staatssecretaris <text:span text:style-name="ifm_span_font.bold_ifm">Bleker</text:span> (Economische Zaken, Landbouw en Innovatie) (ontvangen 31 juli 2012).</text:p>
      <text:p text:style-name="ifm_p_mt.3.76mm_ifm">Vraag 1</text:p>
      <text:p text:style-name="ifm_p_ifm">Kunt u bevestigen dat de megastal in Grubbenvorst, waar 1,1 miljoen plofkippen en 35 000 varkens gehouden gaan worden, achter de schermen door de overheid wordt gesubsidieerd, voor onder meer public relations en communicatie rond de bouw van de gigastal, adviesdiensten, het oplossen van juridische knelpunten en marketingkosten?<text:note text:id="ID-2012Z14339-d36e59" text:note-class="footnote"><text:note-citation text:label="1 ">1</text:note-citation><text:note-body><text:p text:style-name="ifm_p_font.normal_size.6.93pt_mt..5mm_indent.-0.1161in_mleft.0.1161in_ifm">
               http://www.wakkerdier.nl/wakker-dier-persberichten/gigastal-krijgt-miljoenen-subsidie
            </text:p></text:note-body></text:note>  Zo ja, hoeveel overheidsgeld wordt er in totaal direct en indirect uitgegeven aan deze megastal voor rekening van de rijksoverheid en hoeveel van deze subsidies wordt door de provincie uitgekeerd? Zo nee, op welk punt is de informatie onjuist?</text:p>
      <text:p text:style-name="ifm_p_mt.3.76mm_ifm">Vraag 2</text:p>
      <text:p text:style-name="ifm_p_ifm">Kunt u aangeven hoe deze subsidie aan deze megastal zich verhoudt tot het door u aangekondigde wettelijke verbod op megastallen? Zo nee, waarom niet?</text:p>
      <text:p text:style-name="ifm_p_mt.3.76mm_ifm">Vraag 3</text:p>
      <text:p text:style-name="ifm_p_ifm">Deelt u de mening dat het subsidiëren van megastallen waarvoor mogelijk al in 6 maanden een verbod zal gelden, niet in de rede ligt en een verspilling van belastinggeld is?</text:p>
      <text:p text:style-name="ifm_p_mt.3.76mm_ifm">Vraag 4</text:p>
      <text:p text:style-name="ifm_p_ifm">Deelt u de mening dat de megastal in Grubbenvorst een voorbeeld bij uitstek is van extreme industrialisatie van de veehouderij, en dat dit soort ontwikkelingen onwenselijk is in ons land? Zo nee, waarom niet, en hoe verhoudt zich dit tot uw uitspraak «Excessen, zoals een bedrijf met een miljoen kippen of meer, passen niet bij Nederland»?<text:note text:id="ID-2012Z14339-d36e87" text:note-class="footnote"><text:note-citation text:label="2 ">2</text:note-citation><text:note-body><text:p text:style-name="ifm_p_font.normal_size.6.93pt_mt..5mm_indent.-0.1161in_mleft.0.1161in_ifm">
               http://nos.nl/artikel/315962-geen-onbeperkte-groei-veehouderij.html
            </text:p></text:note-body></text:note>
      </text:p>
      <text:p text:style-name="ifm_p_mt.3.76mm_ifm">Vraag 5</text:p>
      <text:p text:style-name="ifm_p_ifm">Bent u bereid de toegezegde subsidies voor deze excessief grote stal per direct terug te vorderen? Zo nee, waarom niet, en hoe rechtvaardigt u het subsidiëren van ongewenste ontwikkelingen in de veehouderij? Zo ja, op welke termijn en wijze?</text:p>
      <text:p text:style-name="ifm_p_mt.3.76mm_ifm">Vraag 6</text:p>
      <text:p text:style-name="ifm_p_ifm">Worden er nog andere megastallen (groter dan 300 Nederlandse Grootte Eenheid (NGE) ) direct of indirect gesubsidieerd door de rijksoverheid of door provincies? Zo ja, om hoeveel stallen en hoeveel euro gaat dit? Zo nee, waaraan ontleent u deze zekerheid?</text:p>
      <text:p text:style-name="ifm_p_mt.3.76mm_ifm">Vraag 7</text:p>
      <text:p text:style-name="ifm_p_ifm">Bent u bereid om megastallen (groter dan 300 NGE) expliciet uit te sluiten van subsidies, zowel op rijks- als op provinciaal niveau? Zo nee, waarom niet, en hoe verhoudt zich dit tot het wettelijke verbod op dit soort stallen dat u aan het voorbereiden bent? Zo ja, op welke termijn en wijze?</text:p>
      <text:h text:style-name="ifm_p_font.bold_mt.5.08mm_page.keep-with-next_ifm" text:outline-level="2">Mededeling</text:h>
      <text:p text:style-name="ifm_p_mt.4.23mm_ifm">De vragen van het lid Thieme (PvdD) over miljoenensubsidie voor de megastal in Grubbenvorst (ingezonden 10 juli 2012), van het lid Van Gerven (SP) over miljoenen subsidies voor een gigastal in Horst aan de Maas en het informeren van de Kamer daarover (ingezonden 11 juli 2012) en van het lid Van Dekken (PvdA) over de subsidiëring van de ontwikkeling van een gigastal in Horst aan de Maas (ingezonden 11 juli 2012) kunnen tot mijn spijt niet binnen de gevraagde termijn worden beantwoord.</text:p>
      <text:p text:style-name="ifm_p_ifm">De reden van uitstel is dat voor een aantal antwoorden de benodigde informatie bij mijn diensten moet worden verza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Thieme over miljoenensubsidie voor de megastal in Grubbenvorst</dc:title>
    <meta:user-defined meta:name="OVERHEIDop.ParlID/DC.identifier">ah-tk-20112012-3139</meta:user-defined>
    <meta:user-defined meta:name="OVERHEIDop.vraagnummer">2012Z14339</meta:user-defined>
    <meta:user-defined meta:name="OVERHEIDop.aanhangselNummer">3139</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7-31</meta:user-defined>
    <meta:user-defined meta:name="OVERHEID.StatenGeneraal/DC.creator">Tweede Kamer der Staten-Generaal</meta:user-defined>
    <dc:language>nl</dc:language>
    <meta:user-defined meta:name="DCTERMS.alternative"/>
    <meta:user-defined meta:name="DC.title">Uitstel beantwoording vragen Thieme over miljoenensubsidie voor de megastal in Grubbenvorst</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3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