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4</text:p>
      <text:p text:style-name="ifm_p_font.roman_mt.3.76mm_ifm">Vragen van de leden <text:span text:style-name="ifm_span_font.bold_ifm">Timmermans en Heijnen</text:span> (beiden PvdA) en <text:span text:style-name="ifm_span_font.bold_ifm">Taverne</text:span> (VVD) aan de ministers van Binnenlandse Zaken en Koninkrijksrelaties en van Buitenlandse Zaken over <text:span text:style-name="ifm_span_font.italic_ifm">problemen bij het stemmen in het buitenland</text:span> (ingezonden 9 juli 2012).</text:p>
      <text:p text:style-name="ifm_p_font.roman_mt.3.76mm_ifm">Antwoord van minister <text:span text:style-name="ifm_span_font.bold_ifm">Rosenthal</text:span> (Buitenlandse Zaken) (ontvangen 31 juli 2012).</text:p>
      <text:p text:style-name="ifm_p_mt.3.76mm_ifm">Vraag 1</text:p>
      <text:p text:style-name="ifm_p_ifm">Kloppen de berichten dat aan Nederlanders in de VS, die met de DUTCHHELP-telefoonlijn van ambassades en consulaten bellen met de telefonische hulplijn voor de Tweede Kamerverkiezingen, onjuiste informatie wordt verstrekt, waaronder dat men via internet zijn stem zou kunnen uitbrengen?</text:p>
      <text:p text:style-name="ifm_p_mt.3.76mm_ifm">Antwoord 1</text:p>
      <text:p text:style-name="ifm_p_ifm">Neen. Er wordt niet gesproken over het uitbrengen van de stem via internet; wel wordt informatie verstrekt over hoe en waar men zich kan registreren. Het registratieproces kan deels via internet worden afgehandeld.</text:p>
      <text:p text:style-name="ifm_p_mt.3.76mm_ifm">Vraag 2</text:p>
      <text:p text:style-name="ifm_p_ifm">Zo ja, wilt u er dan onverwijld voor zorg dragen dat alle gegeven informatie correct is en mensen niet op het verkeerde been worden gezet? Op welke wijze gaat u dit doen?</text:p>
      <text:p text:style-name="ifm_p_mt.3.76mm_ifm">Antwoord 2</text:p>
      <text:p text:style-name="ifm_p_ifm">Zie antwoord op vraag 1.</text:p>
      <text:p text:style-name="ifm_p_mt.3.76mm_ifm">Vraag 3 en 4</text:p>
      <text:p text:style-name="ifm_p_ifm">Is de informatie over de verkiezingen alleen beschikbaar op de websites van ambassades en niet op die van consulaten-generaal en consulaten? Zo ja, waarom?</text:p>
      <text:p text:style-name="ifm_p_ifm">Bent u bereid ervoor te zorgen dat de websites van alle Nederlandse vertegenwoordigingen in het buitenland de relevante informatie vermelden of op zijn minst de bezoekers via een makkelijk toegankelijke link naar de relevante informatie leiden? Zo nee, waarom niet?</text:p>
      <text:p text:style-name="ifm_p_mt.3.76mm_ifm">Antwoord 3 en 4</text:p>
      <text:p text:style-name="ifm_p_ifm">Ambassades en consulaten-generaal ontvangen vanuit het departement informatie over de verkiezingen ter plaatsing op hun websites. Hierbij wordt via een link verwezen naar onder andere de registratiewebsite van de gemeente Den Haag. Ook wijzen posten via alle mogelijke communicatiekanalen (zoals twitter, facebook, maar ook door middel van flyers en de Nederlandse verenigingen en scholen) de Nederlandse gemeenschap gericht op de Tweede Kamerverkiezingen en de te volgen registratieprocedure om het mogelijk te maken hun stem uit te brengen. Om Nederlanders enthousiast te maken om hun stem niet verloren te laten gaan zijn duizenden rode potloden aan het postennet verstrekt om uit te delen bij wijze van promotie.</text:p>
      <text:p text:style-name="ifm_p_mt.3.76mm_ifm">Vraag 5</text:p>
      <text:p text:style-name="ifm_p_ifm">Kunt u ervoor zorgen dat ook voor Nederlanders die een bezoek afleggen aan ambassades of andere Nederlandse vertegenwoordigingen in het buitenland relevante informatie over de verkiezingen ter plekke aanwezig is? Zo nee, waarom niet?</text:p>
      <text:p text:style-name="ifm_p_mt.3.76mm_ifm">Antwoord 5</text:p>
      <text:p text:style-name="ifm_p_ifm">Alle ambassades zijn geïnstrueerd om aan de loketten zichtbaar een verwijzing naar de website www.denhaag.nl/verkiezingen te hebben hangen. Nederlandse bezoekers zullen hierop attent worden gemaakt om de deelname aan de verkiezingen zo hoog mogelijk te laten zijn.</text:p>
      <text:p text:style-name="ifm_p_ifm">Vragen van Nederlanders die een bezoek afleggen aan de ambassade of andere vertegenwoordiging zullen ter plekke beantwoord worden. Op verzoek kan de op internet beschikbare informatie voor deze groep geprin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Timmermans en Heijnen en Taverne over problemen bij het stemmen in het buitenland</dc:title>
    <meta:user-defined meta:name="OVERHEIDop.ParlID/DC.identifier">ah-tk-20112012-3134</meta:user-defined>
    <meta:user-defined meta:name="OVERHEIDop.vraagnummer">2012Z14302</meta:user-defined>
    <meta:user-defined meta:name="OVERHEIDop.aanhangselNummer">3134</meta:user-defined>
    <meta:user-defined meta:name="OVERHEIDop.AanhangselTypen/DC.type">Antwoord</meta:user-defined>
    <meta:user-defined meta:name="OVERHEIDop.Parlementair/DC.type">Aanhangsel van de Handelingen</meta:user-defined>
    <meta:user-defined meta:name="OVERHEIDop.indiener">P.M.M. Heijnen</meta:user-defined>
    <meta:user-defined meta:name="OVERHEIDop.indiener">J. Taverne</meta:user-defined>
    <meta:user-defined meta:name="OVERHEIDop.indiener">F.C.G.M. Timmermans</meta:user-defined>
    <meta:user-defined meta:name="OVERHEIDop.ontvanger">U. Rosenthal</meta:user-defined>
    <meta:user-defined meta:name="OVERHEIDop.vergaderjaar">2011-2012</meta:user-defined>
    <meta:user-defined meta:name="DCTERMS.W3CDTF/OVERHEIDop.datumOntvangst">2012-07-31</meta:user-defined>
    <meta:user-defined meta:name="OVERHEID.StatenGeneraal/DC.creator">Tweede Kamer der Staten-Generaal</meta:user-defined>
    <dc:language>nl</dc:language>
    <meta:user-defined meta:name="DCTERMS.alternative"/>
    <meta:user-defined meta:name="DC.title">Antwoord vragen Timmermans en Heijnen en Taverne over problemen bij het stemmen in het buitenland</meta:user-defined>
    <meta:user-defined meta:name="DCTERMS.W3CDTF/DCTERMS.available">2012-08-16</meta:user-defined>
    <meta:user-defined meta:name="OVERHEIDop.publicationName">Kamervragen (Aanhangsel)</meta:user-defined>
    <meta:user-defined meta:name="OVERHEID.Organisatietype/OVERHEID.organisationType">staten generaal</meta:user-defined>
    <meta:user-defined meta:name="DCTERMS.W3CDTF/DCTERMS.issued">2012-07-31</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