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8</text:p>
      <text:p text:style-name="ifm_p_font.roman_mt.3.76mm_ifm">Vragen van het lid <text:span text:style-name="ifm_span_font.bold_ifm">Dikkers</text:span> (PvdA) aan de staatssecretaris van Infrastructuur en Milieu en de minister van Economische Zaken, Landbouw en Innovatie over <text:span text:style-name="ifm_span_font.italic_ifm">Douwe Egberts en de aanbesteding voor warme dranken- en vendingautomaten</text:span> (ingezonden 5 juli 2012).</text:p>
      <text:p text:style-name="ifm_p_font.roman_mt.3.76mm_ifm">Mededeling van staatssecretaris <text:span text:style-name="ifm_span_font.bold_ifm">Atsma</text:span> (Infrastructuur en Milieu) (ontvangen 13 augustus 2012).</text:p>
      <text:p text:style-name="ifm_p_mt.3.76mm_ifm">Vraag 1</text:p>
      <text:p text:style-name="ifm_p_ifm">Bent u bekend met de brief van de afdeling inkoop van het ministerie van Economische Zaken, Landbouw en Innovatie van 26 juni 2012 waarin wordt aangegeven dat Selecta bezwaar heeft gemaakt tegen het gunnen van de opdracht aan Douwe Egberts?<text:note text:id="ID-2012Z13897-d36e57" text:note-class="footnote"><text:note-citation text:label="1 ">1</text:note-citation><text:note-body><text:p text:style-name="ifm_p_font.normal_size.6.93pt_mt..5mm_indent.-0.1161in_mleft.0.1161in_ifm">Brief d.d. 26 juni 2012, referentie ministerie van EL&amp;I 280 913, betreft Dagvaarding Europese aanbesteding voor (warme)dranken- en vendingautomaten ten behoeve van het ministerie van Defensie en Facilitair Management Haaglanden.</text:p></text:note-body></text:note>
      </text:p>
      <text:p text:style-name="ifm_p_mt.3.76mm_ifm">Vraag 2</text:p>
      <text:p text:style-name="ifm_p_ifm">Hoe verhouden de criteria voor duurzaam inkopen op het gebied van eerlijke handel en leefbaar loon / leefbaar inkomen als onderdeel van deze aanbesteding voor (warme) dranken- en vendingautomaten ten behoeve van het ministerie van Defensie en Facilitair Management Haaglanden (FMH) zich tot de uitspraak van het Europees Hof van Justitie, die bepaalt dat er uitvoerings- en gunningscriteria op het gebied van duurzaamheid mogen worden opgenomen in de aanbesteding?</text:p>
      <text:p text:style-name="ifm_p_mt.3.76mm_ifm">Vraag 3</text:p>
      <text:p text:style-name="ifm_p_ifm">Op welke wijze worden de eisen voor leefbaar loon en leefbaar inkomen geconcretiseerd in de aanbesteding en in de vergunning en hoe moet worden aangetoond dat aan deze eisen wordt voldaan?</text:p>
      <text:p text:style-name="ifm_p_mt.3.76mm_ifm">Vraag 4</text:p>
      <text:p text:style-name="ifm_p_ifm">Klopt het dat in de Nota van inlichtingen (warme) dranken- en vendingautomaten voor Defensie en FMH wordt gesteld dat er bij voorbaat geen initiatieven worden uitgesloten die tegemoet komen aan de benadering van leefbaar loon / leefbaar inkomen maar dit mogelijk nog niet formeel in de standaarden is opgenomen? Zo ja, kunt u aangeven op welke termijn deze initiatieven dat dan wel moeten hebben opgenomen in hun standaarden? Kunt u concretiseren op welke basis u deze initiatieven gaat beoordelen? Gaat u deze criteria, gezien het arrest van het Hof van Justitie, verder concretiseren in toekomstige aanbestedingen?</text:p>
      <text:p text:style-name="ifm_p_mt.3.76mm_ifm">Vraag 5</text:p>
      <text:p text:style-name="ifm_p_ifm">Heeft het gunnen van de opdracht voor (warme)dranken- en vendingautomaten ten behoeve van het ministerie van Defensie en Facilitair Management Haaglanden aan Douwe Egberts te maken met de vrijwel gelijktijdige beursnotering van dat bedrijf in Nederland? Zo ja, op welke wijze?</text:p>
      <text:h text:style-name="ifm_p_font.bold_mt.5.08mm_page.keep-with-next_ifm" text:outline-level="2">Mededeling</text:h>
      <text:p text:style-name="ifm_p_mt.4.23mm_ifm">Op 5 juli jongstleden stelde het lid Dikkers (PvdA) mij vragen over Douwe Egberts en de aanbesteding voor warme dranken- en vendingautomaten. De beantwoording vergt helaas meer tijd dan de gestelde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Uitstel beantwoording vragen van het lid Dikkers over Douwe Egberts en de aanbesteding voor warme dranken- en vendingautomaten</dc:title>
    <meta:user-defined meta:name="OVERHEIDop.ParlID/DC.identifier">ah-tk-20112012-3128</meta:user-defined>
    <meta:user-defined meta:name="OVERHEIDop.vraagnummer">2012Z13897</meta:user-defined>
    <meta:user-defined meta:name="OVERHEIDop.aanhangselNummer">3128</meta:user-defined>
    <meta:user-defined meta:name="OVERHEIDop.AanhangselTypen/DC.type">Mededeling</meta:user-defined>
    <meta:user-defined meta:name="OVERHEIDop.Parlementair/DC.type">Aanhangsel van de Handelingen</meta:user-defined>
    <meta:user-defined meta:name="OVERHEIDop.indiener">S.W. Dikkers</meta:user-defined>
    <meta:user-defined meta:name="OVERHEIDop.ontvanger">J.J. Atsma</meta:user-defined>
    <meta:user-defined meta:name="OVERHEIDop.vergaderjaar">2011-2012</meta:user-defined>
    <meta:user-defined meta:name="DCTERMS.W3CDTF/OVERHEIDop.datumOntvangst">2012-08-13</meta:user-defined>
    <meta:user-defined meta:name="OVERHEID.StatenGeneraal/DC.creator">Tweede Kamer der Staten-Generaal</meta:user-defined>
    <dc:language>nl</dc:language>
    <meta:user-defined meta:name="DCTERMS.alternative"/>
    <meta:user-defined meta:name="DC.title">Uitstel beantwoording vragen van het lid Dikkers over Douwe Egberts en de aanbesteding voor warme dranken- en vendingautomaten</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13</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